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justify" fo:margin-bottom="0in" fo:line-height="100%" fo:background-color="#FFFFFF"/>
    </style:style>
    <style:style style:name="T2"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4pt" style:font-size-asian="14pt" style:font-size-complex="14pt" style:text-underline-type="single" style:text-underline-style="solid" style:text-underline-width="auto" style:text-underline-mode="continuous" fo:language="el" fo:country="GR" style:language-asian="el" style:country-asian="GR"/>
    </style:style>
    <style:style style:name="T3"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4pt" style:font-size-asian="14pt" style:font-size-complex="14pt" style:text-underline-type="single" style:text-underline-style="solid" style:text-underline-width="auto" style:text-underline-mode="continuous" fo:language="fr" fo:country="CA" style:language-asian="el" style:country-asian="GR"/>
    </style:style>
    <style:style style:name="P4" style:parent-style-name="Βασικό" style:family="paragraph">
      <style:paragraph-properties fo:text-align="justify" fo:margin-bottom="0in" fo:line-height="100%" fo:background-color="#FFFFFF"/>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5" style:parent-style-name="Βασικό" style:family="paragraph">
      <style:paragraph-properties fo:text-align="justify" fo:margin-bottom="0in" fo:line-height="100%" fo:background-color="#FFFFFF"/>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6" style:parent-style-name="Βασικό" style:family="paragraph">
      <style:paragraph-properties fo:text-align="justify" fo:margin-bottom="0in" fo:line-height="100%" fo:background-color="#FFFFFF"/>
    </style:style>
    <style:style style:name="T7"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T8" style:parent-style-name="Προεπιλεγμένηγραμματοσειρά" style:family="text">
      <style:text-properties style:font-name="Times New Roman" style:font-name-asian="Times New Roman" fo:color="#FF0000" style:letter-kerning="false" fo:font-size="13.5pt" style:font-size-asian="13.5pt" style:font-size-complex="13.5pt" fo:language="el" fo:country="GR" style:language-asian="el" style:country-asian="GR"/>
    </style:style>
    <style:style style:name="T9"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T10" style:parent-style-name="Προεπιλεγμένηγραμματοσειρά" style:family="text">
      <style:text-properties style:font-name="Times New Roman" style:font-name-asian="Times New Roman" fo:color="#FF0000" style:letter-kerning="false" fo:font-size="13.5pt" style:font-size-asian="13.5pt" style:font-size-complex="13.5pt" fo:language="el" fo:country="GR" style:language-asian="el" style:country-asian="GR"/>
    </style:style>
    <style:style style:name="T11"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T12" style:parent-style-name="Προεπιλεγμένηγραμματοσειρά" style:family="text">
      <style:text-properties style:font-name="Times New Roman" style:font-name-asian="Times New Roman" fo:color="#FF0000" style:letter-kerning="false" fo:font-size="13.5pt" style:font-size-asian="13.5pt" style:font-size-complex="13.5pt" fo:language="el" fo:country="GR" style:language-asian="el" style:country-asian="GR"/>
    </style:style>
    <style:style style:name="T13"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14" style:parent-style-name="Βασικό" style:family="paragraph">
      <style:paragraph-properties fo:text-align="justify" fo:margin-bottom="0in" fo:line-height="100%" fo:background-color="#FFFFFF"/>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15" style:parent-style-name="Βασικό" style:family="paragraph">
      <style:paragraph-properties fo:text-align="justify" fo:margin-bottom="0in" fo:line-height="100%" fo:background-color="#FFFFFF"/>
    </style:style>
    <style:style style:name="T16"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T17" style:parent-style-name="Προεπιλεγμένηγραμματοσειρά" style:family="text">
      <style:text-properties style:font-name="Times New Roman" style:font-name-asian="Times New Roman" fo:color="#FF0000" style:letter-kerning="false" fo:font-size="13.5pt" style:font-size-asian="13.5pt" style:font-size-complex="13.5pt" fo:language="el" fo:country="GR" style:language-asian="el" style:country-asian="GR"/>
    </style:style>
    <style:style style:name="T18"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19" style:parent-style-name="Βασικό" style:list-style-name="LFO1" style:family="paragraph">
      <style:paragraph-properties fo:text-align="justify" fo:margin-top="0.0694in" fo:margin-bottom="0.0694in" fo:line-height="100%" fo:margin-left="1in" fo:background-color="#FFFFFF">
        <style:tab-stops>
          <style:tab-stop style:type="left" style:position="-0.5in"/>
        </style:tab-stops>
      </style:paragraph-properties>
    </style:style>
    <style:style style:name="T20"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21"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22" style:parent-style-name="Βασικό" style:list-style-name="LFO1" style:family="paragraph">
      <style:paragraph-properties fo:text-align="justify" fo:margin-top="0.0694in" fo:margin-bottom="0.0694in" fo:line-height="100%" fo:margin-left="1in" fo:background-color="#FFFFFF">
        <style:tab-stops>
          <style:tab-stop style:type="left" style:position="-0.5in"/>
        </style:tab-stops>
      </style:paragraph-properties>
    </style:style>
    <style:style style:name="T23"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24"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T25"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26" style:parent-style-name="Βασικό" style:list-style-name="LFO1" style:family="paragraph">
      <style:paragraph-properties fo:text-align="justify" fo:margin-top="0.0694in" fo:margin-bottom="0.0694in" fo:line-height="100%" fo:margin-left="1in" fo:background-color="#FFFFFF">
        <style:tab-stops>
          <style:tab-stop style:type="left" style:position="-0.5in"/>
        </style:tab-stops>
      </style:paragraph-properties>
    </style:style>
    <style:style style:name="T27"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28"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29" style:parent-style-name="Βασικό" style:list-style-name="LFO2" style:family="paragraph">
      <style:paragraph-properties fo:text-align="justify" fo:margin-top="0.0694in" fo:margin-bottom="0.0694in" fo:line-height="100%" fo:margin-left="1in" fo:background-color="#FFFFFF">
        <style:tab-stops>
          <style:tab-stop style:type="left" style:position="-0.5in"/>
        </style:tab-stops>
      </style:paragraph-properties>
    </style:style>
    <style:style style:name="T30"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31"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T32"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fr" fo:country="CA" style:language-asian="el" style:country-asian="GR"/>
    </style:style>
    <style:style style:name="T33"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34" style:parent-style-name="Βασικό" style:family="paragraph">
      <style:paragraph-properties fo:text-align="justify" fo:margin-top="0.0694in" fo:margin-bottom="0.0694in" fo:line-height="100%" fo:margin-left="1in" fo:background-color="#FFFFFF">
        <style:tab-stops/>
      </style:paragraph-properties>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35" style:parent-style-name="Βασικό" style:list-style-name="LFO2" style:family="paragraph">
      <style:paragraph-properties fo:text-align="justify" fo:margin-top="0.0694in" fo:margin-bottom="0.0694in" fo:line-height="100%" fo:margin-left="1in" fo:background-color="#FFFFFF">
        <style:tab-stops>
          <style:tab-stop style:type="left" style:position="-0.5in"/>
        </style:tab-stops>
      </style:paragraph-properties>
    </style:style>
    <style:style style:name="T36"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37"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38" style:parent-style-name="Παράγραφοςλίστας" style:family="paragraph">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39" style:parent-style-name="Βασικό" style:family="paragraph">
      <style:paragraph-properties fo:text-align="justify" fo:margin-top="0.0694in" fo:margin-bottom="0.0694in" fo:line-height="100%" fo:margin-left="1in" fo:background-color="#FFFFFF">
        <style:tab-stops/>
      </style:paragraph-properties>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40" style:parent-style-name="Βασικό" style:list-style-name="LFO2" style:family="paragraph">
      <style:paragraph-properties fo:text-align="justify" fo:margin-top="0.0694in" fo:margin-bottom="0.0694in" fo:line-height="100%" fo:margin-left="1in" fo:background-color="#FFFFFF">
        <style:tab-stops>
          <style:tab-stop style:type="left" style:position="-0.5in"/>
        </style:tab-stops>
      </style:paragraph-properties>
    </style:style>
    <style:style style:name="T41"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42"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T43"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44" style:parent-style-name="Βασικό" style:family="paragraph">
      <style:paragraph-properties fo:text-align="justify" fo:margin-top="0.0694in" fo:margin-bottom="0.0694in" fo:line-height="100%" fo:margin-left="1in" fo:background-color="#FFFFFF">
        <style:tab-stops/>
      </style:paragraph-properties>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45" style:parent-style-name="Βασικό" style:list-style-name="LFO2" style:family="paragraph">
      <style:paragraph-properties fo:text-align="justify" fo:margin-top="0.0694in" fo:margin-bottom="0.0694in" fo:line-height="100%" fo:margin-left="1in" fo:background-color="#FFFFFF">
        <style:tab-stops>
          <style:tab-stop style:type="left" style:position="-0.5in"/>
        </style:tab-stops>
      </style:paragraph-properties>
    </style:style>
    <style:style style:name="T46"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47"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48" style:parent-style-name="Παράγραφοςλίστας" style:family="paragraph">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49" style:parent-style-name="Βασικό" style:family="paragraph">
      <style:paragraph-properties fo:text-align="justify" fo:margin-top="0.0694in" fo:margin-bottom="0.0694in" fo:line-height="100%" fo:margin-left="1in" fo:background-color="#FFFFFF">
        <style:tab-stops/>
      </style:paragraph-properties>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50" style:parent-style-name="Βασικό" style:list-style-name="LFO2" style:family="paragraph">
      <style:paragraph-properties fo:text-align="justify" fo:margin-top="0.0694in" fo:margin-bottom="0.0694in" fo:line-height="100%" fo:margin-left="1in" fo:background-color="#FFFFFF">
        <style:tab-stops>
          <style:tab-stop style:type="left" style:position="-0.5in"/>
        </style:tab-stops>
      </style:paragraph-properties>
    </style:style>
    <style:style style:name="T51"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52"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53" style:parent-style-name="Βασικό" style:family="paragraph">
      <style:paragraph-properties fo:text-align="justify" fo:margin-top="0.0694in" fo:margin-bottom="0.0694in" fo:line-height="100%" fo:margin-left="1in" fo:background-color="#FFFFFF">
        <style:tab-stops/>
      </style:paragraph-properties>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54" style:parent-style-name="Βασικό" style:list-style-name="LFO2" style:family="paragraph">
      <style:paragraph-properties fo:text-align="justify" fo:margin-top="0.0694in" fo:margin-bottom="0.0694in" fo:line-height="100%" fo:margin-left="1in" fo:background-color="#FFFFFF">
        <style:tab-stops>
          <style:tab-stop style:type="left" style:position="-0.5in"/>
        </style:tab-stops>
      </style:paragraph-properties>
    </style:style>
    <style:style style:name="T55"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56"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57" style:parent-style-name="Παράγραφοςλίστας" style:family="paragraph">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58" style:parent-style-name="Βασικό" style:family="paragraph">
      <style:paragraph-properties fo:text-align="justify" fo:margin-top="0.0694in" fo:margin-bottom="0.0694in" fo:line-height="100%" fo:background-color="#FFFFFF"/>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59" style:parent-style-name="Βασικό" style:list-style-name="LFO2" style:family="paragraph">
      <style:paragraph-properties fo:text-align="justify" fo:margin-top="0.0694in" fo:margin-bottom="0.0694in" fo:line-height="100%" fo:margin-left="1in" fo:background-color="#FFFFFF">
        <style:tab-stops>
          <style:tab-stop style:type="left" style:position="-0.5in"/>
        </style:tab-stops>
      </style:paragraph-properties>
    </style:style>
    <style:style style:name="T60"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61"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62" style:parent-style-name="Βασικό" style:family="paragraph">
      <style:paragraph-properties fo:text-align="justify" fo:margin-top="0.0694in" fo:margin-bottom="0.0694in" fo:line-height="100%" fo:margin-left="1in" fo:background-color="#FFFFFF">
        <style:tab-stops/>
      </style:paragraph-properties>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63" style:parent-style-name="Βασικό" style:list-style-name="LFO2" style:family="paragraph">
      <style:paragraph-properties fo:text-align="justify" fo:margin-top="0.0694in" fo:margin-bottom="0.0694in" fo:line-height="100%" fo:margin-left="1in" fo:background-color="#FFFFFF">
        <style:tab-stops>
          <style:tab-stop style:type="left" style:position="-0.5in"/>
        </style:tab-stops>
      </style:paragraph-properties>
    </style:style>
    <style:style style:name="T64"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65"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fr" fo:country="CA" style:language-asian="el" style:country-asian="GR"/>
    </style:style>
    <style:style style:name="T66"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67"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T68"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69"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T70"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71"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T72"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fr" fo:country="CA" style:language-asian="el" style:country-asian="GR"/>
    </style:style>
    <style:style style:name="T73"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74" style:parent-style-name="Βασικό" style:list-style-name="LFO2" style:family="paragraph">
      <style:paragraph-properties fo:text-align="justify" fo:margin-top="0.0694in" fo:margin-bottom="0.0694in" fo:line-height="100%" fo:margin-left="1in" fo:background-color="#FFFFFF">
        <style:tab-stops>
          <style:tab-stop style:type="left" style:position="-0.5in"/>
        </style:tab-stops>
      </style:paragraph-properties>
    </style:style>
    <style:style style:name="T75"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76"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T77"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78"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T79"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80" style:parent-style-name="Βασικό" style:family="paragraph">
      <style:paragraph-properties fo:text-align="justify" fo:margin-top="0.0694in" fo:margin-bottom="0.0694in" fo:line-height="100%" fo:margin-left="1in" fo:background-color="#FFFFFF">
        <style:tab-stops/>
      </style:paragraph-properties>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81" style:parent-style-name="Βασικό" style:list-style-name="LFO2" style:family="paragraph">
      <style:paragraph-properties fo:text-align="justify" fo:margin-top="0.0694in" fo:margin-bottom="0.0694in" fo:line-height="100%" fo:margin-left="1in" fo:background-color="#FFFFFF">
        <style:tab-stops>
          <style:tab-stop style:type="left" style:position="-0.5in"/>
        </style:tab-stops>
      </style:paragraph-properties>
    </style:style>
    <style:style style:name="T82"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83"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84" style:parent-style-name="Παράγραφοςλίστας" style:family="paragraph">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85" style:parent-style-name="Βασικό" style:family="paragraph">
      <style:paragraph-properties fo:text-align="justify" fo:margin-top="0.0694in" fo:margin-bottom="0.0694in" fo:line-height="100%" fo:margin-left="1in" fo:background-color="#FFFFFF">
        <style:tab-stops/>
      </style:paragraph-properties>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86" style:parent-style-name="Βασικό" style:list-style-name="LFO2" style:family="paragraph">
      <style:paragraph-properties fo:text-align="justify" fo:margin-top="0.0694in" fo:margin-bottom="0.0694in" fo:line-height="100%" fo:margin-left="1in" fo:background-color="#FFFFFF">
        <style:tab-stops>
          <style:tab-stop style:type="left" style:position="-0.5in"/>
        </style:tab-stops>
      </style:paragraph-properties>
    </style:style>
    <style:style style:name="T87"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88"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T89"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90"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T91"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92"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T93"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94"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95" style:parent-style-name="Βασικό" style:family="paragraph">
      <style:paragraph-properties fo:text-align="justify" fo:margin-top="0.0694in" fo:margin-bottom="0.0694in" fo:line-height="100%" fo:margin-left="1in" fo:background-color="#FFFFFF">
        <style:tab-stops/>
      </style:paragraph-properties>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96" style:parent-style-name="Βασικό" style:list-style-name="LFO2" style:family="paragraph">
      <style:paragraph-properties fo:text-align="justify" fo:margin-top="0.0694in" fo:margin-bottom="0.0694in" fo:line-height="100%" fo:margin-left="1in" fo:background-color="#FFFFFF">
        <style:tab-stops>
          <style:tab-stop style:type="left" style:position="-0.5in"/>
        </style:tab-stops>
      </style:paragraph-properties>
    </style:style>
    <style:style style:name="T97"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98"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99" style:parent-style-name="Παράγραφοςλίστας" style:family="paragraph">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100" style:parent-style-name="Βασικό" style:family="paragraph">
      <style:paragraph-properties fo:text-align="justify" fo:margin-top="0.0694in" fo:margin-bottom="0.0694in" fo:line-height="100%" fo:margin-left="1in" fo:background-color="#FFFFFF">
        <style:tab-stops/>
      </style:paragraph-properties>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101" style:parent-style-name="Βασικό" style:list-style-name="LFO2" style:family="paragraph">
      <style:paragraph-properties fo:text-align="justify" fo:margin-top="0.0694in" fo:margin-bottom="0.0694in" fo:line-height="100%" fo:margin-left="1in" fo:background-color="#FFFFFF">
        <style:tab-stops>
          <style:tab-stop style:type="left" style:position="-0.5in"/>
        </style:tab-stops>
      </style:paragraph-properties>
    </style:style>
    <style:style style:name="T102"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103"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104" style:parent-style-name="Βασικό" style:list-style-name="LFO3" style:family="paragraph">
      <style:paragraph-properties fo:text-align="justify" fo:margin-top="0.0694in" fo:margin-bottom="0.0694in" fo:line-height="100%" fo:margin-left="1in" fo:background-color="#FFFFFF">
        <style:tab-stops>
          <style:tab-stop style:type="left" style:position="-0.5in"/>
        </style:tab-stops>
      </style:paragraph-properties>
    </style:style>
    <style:style style:name="T105"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106"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T107"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108" style:parent-style-name="Βασικό" style:list-style-name="LFO3" style:family="paragraph">
      <style:paragraph-properties fo:text-align="justify" fo:margin-top="0.0694in" fo:margin-bottom="0.0694in" fo:line-height="100%" fo:margin-left="1in" fo:background-color="#FFFFFF">
        <style:tab-stops>
          <style:tab-stop style:type="left" style:position="-0.5in"/>
        </style:tab-stops>
      </style:paragraph-properties>
    </style:style>
    <style:style style:name="T109"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T110"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111"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112" style:parent-style-name="Βασικό" style:list-style-name="LFO3" style:family="paragraph">
      <style:paragraph-properties fo:text-align="justify" fo:margin-top="0.0694in" fo:margin-bottom="0.0694in" fo:line-height="100%" fo:margin-left="1in" fo:background-color="#FFFFFF">
        <style:tab-stops>
          <style:tab-stop style:type="left" style:position="-0.5in"/>
        </style:tab-stops>
      </style:paragraph-properties>
    </style:style>
    <style:style style:name="T113"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114"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fr" fo:country="CA" style:language-asian="el" style:country-asian="GR"/>
    </style:style>
    <style:style style:name="T115"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116"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117" style:parent-style-name="Βασικό" style:list-style-name="LFO3" style:family="paragraph">
      <style:paragraph-properties fo:text-align="justify" fo:margin-top="0.0694in" fo:margin-bottom="0.0694in" fo:line-height="100%" fo:margin-left="1in" fo:background-color="#FFFFFF">
        <style:tab-stops>
          <style:tab-stop style:type="left" style:position="-0.5in"/>
        </style:tab-stops>
      </style:paragraph-properties>
    </style:style>
    <style:style style:name="T118"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119"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120" style:parent-style-name="Παράγραφοςλίστας" style:list-style-name="LFO5" style:family="paragraph">
      <style:paragraph-properties fo:text-align="justify" fo:margin-top="0.0694in" fo:margin-bottom="0.0694in" fo:line-height="100%" fo:background-color="#FFFFFF">
        <style:tab-stops>
          <style:tab-stop style:type="left" style:position="0in"/>
        </style:tab-stops>
      </style:paragraph-properties>
    </style:style>
    <style:style style:name="T121" style:parent-style-name="Προεπιλεγμένηγραμματοσειρά" style:family="text">
      <style:text-properties style:font-name="Times New Roman" style:font-name-asian="Times New Roman" fo:font-weight="bold" style:font-weight-asian="bold" style:font-weight-complex="bold" fo:color="#6A6C6E" style:letter-kerning="false" fo:font-size="13.5pt" style:font-size-asian="13.5pt" style:font-size-complex="13.5pt" fo:language="el" fo:country="GR" style:language-asian="el" style:country-asian="GR"/>
    </style:style>
    <style:style style:name="T122" style:parent-style-name="Προεπιλεγμένηγραμματοσειρά" style:family="text">
      <style:text-properties style:font-name="Times New Roman" style:font-name-asian="Times New Roman" fo:color="#6A6C6E" style:letter-kerning="false" fo:font-size="13.5pt" style:font-size-asian="13.5pt" style:font-size-complex="13.5pt" fo:language="el" fo:country="GR" style:language-asian="el" style:country-asian="GR"/>
    </style:style>
    <style:style style:name="P123" style:parent-style-name="Βασικό" style:family="paragraph">
      <style:paragraph-properties fo:margin-bottom="0in" fo:line-height="100%" fo:background-color="#FFFFFF"/>
      <style:text-properties style:font-name="Times New Roman" style:font-name-asian="Times New Roman" fo:font-style="italic" style:font-style-asian="italic" style:font-style-complex="italic" fo:color="#6A6C6E" style:letter-kerning="false" fo:font-size="12.5pt" style:font-size-asian="12.5pt" style:font-size-complex="12.5pt" fo:language="el" fo:country="GR" style:language-asian="el" style:country-asian="GR"/>
    </style:style>
    <style:style style:name="P124" style:parent-style-name="Βασικό" style:family="paragraph">
      <style:paragraph-properties fo:line-height="100%" fo:background-color="#FFFFFF"/>
      <style:text-properties style:font-name="Times New Roman" style:font-name-asian="Times New Roman" fo:font-style="italic" style:font-style-asian="italic" style:font-style-complex="italic" fo:color="#6A6C6E" style:letter-kerning="false" fo:font-size="12.5pt" style:font-size-asian="12.5pt" style:font-size-complex="12.5pt" fo:language="el" fo:country="GR" style:language-asian="el" style:country-asian="GR"/>
    </style:style>
    <style:style style:name="P125" style:parent-style-name="Βασικό" style:family="paragraph">
      <style:text-properties fo:language="el" fo:country="GR"/>
    </style:style>
  </office:automatic-styles>
  <office:body>
    <office:text text:use-soft-page-breaks="true">
      <text:p text:style-name="P1"><text:span text:style-name="T2">ΓΑΛΛΙΚΗ ΤΑΞΙΑΡΧΙΑ ΜΑΓΕΙΡΕΣ -<text:s/></text:span><text:span text:style-name="T3">CHEFS</text:span></text:p>
      <text:p text:style-name="P4"/>
      <text:p text:style-name="P5">Η σύγχρονη κουζίνα, από την απλή ταβέρνα μέχρι το καλό εστιατόριο, λειτουργεί σύμφωνα με μια αυστηρή ιεραρχία στην οποία ο σεφ παίζει τον πρωταγωνιστικό ρόλο. Οι αποστολές διαφέρουν ανάλογα με τις ακριβείς ανάγκες μιας συγκεκριμένης κουζίνας, αλλά στις περισσότερες υπερσύγχρονες εγκαταστάσεις η ονοματολογία και οι ρόλοι καθορίζονται από το Σύστημα Ταξιαρχίας.</text:p>
      <text:p text:style-name="P6"><text:span text:style-name="T7">Το σύστημα Γαλλικής Ταξιαρχίας χρησιμοποιήθηκε αρχικά για να κάνει την κουζίνα όσο το δυνατόν πιο ομαλή. Τυπικοί ρόλοι ξεκινούν από την κορυφή με τον<text:s/></text:span><text:span text:style-name="T8">Chef de Cuisine</text:span><text:span text:style-name="T9">, ακολουθούμενο από τον<text:s/></text:span><text:span text:style-name="T10">Sous Chef,<text:s/></text:span><text:span text:style-name="T11">ο οποίος ακολουθείται από τους<text:s/></text:span><text:span text:style-name="T12">Chef de Partie</text:span><text:span text:style-name="T13">, που είναι αποκλειστικά υπεύθυνοι για μια πτυχή του μενού όπως ψητά τρόφιμα, σάλτσες, τηγανητά τρόφιμα ή ψάρια.</text:span></text:p>
      <text:p text:style-name="P14">Στο πλαίσιο του συστήματος ταξιαρχίας, υπάρχουν βασικές θέσεις που πρέπει να είναι στελεχωμένες. Οι μικρότερες επιχειρήσεις θα συνδυάζουν συχνά μία ή περισσότερες θέσεις μαζί και θα τις αναθέτουν σε έναν μόνο σεφ προκειμένου να μεγιστοποιηθεί η αποτελεσματικότητα ενός περιορισμένου προσωπικού της κουζίνας. Μεγαλύτερες εγκαταστάσεις, από την άλλη πλευρά, μπορούν να προσθέσουν επιπλέον θέσεις για να διακρίνουν περαιτέρω μερικές από τις μεμονωμένες ειδικότητες μέσα σε κάθε μεγαλύτερη θέση.</text:p>
      <text:p text:style-name="P15"><text:span text:style-name="T16">Ο ρόλος του<text:s/></text:span><text:span text:style-name="T17">saucier,</text:span><text:span text:style-name="T18"><text:s/>κοινώς γνωστός ως chef σερβιρίσματος , είναι συχνά ο υψηλότερος σεβαστός ρόλος στο σύστημα ταξιαρχίας της κουζίνας των σταθμών, που αναφέρεται απευθείας στον αρχιμάγειρα ή τον sous-chef. Είναι υπεύθυνος για μια ποικιλία καθηκόντων, όπως το σοτάρισμα τροφίμων και η προετοιμασία σούπας και βραστά, όμως ο πιο ζωτικός ρόλος τους έγκειται στη δημιουργία όλων των σαλτσών και των gravy sauce που προορίζονται να συνοδεύουν άλλα πιάτα.</text:span></text:p>
      <text:list text:style-name="LFO1" text:continue-numbering="true">
        <text:list-item>
          <text:p text:style-name="P19"><text:span text:style-name="T20">Head Chef (γνωστός και ως Executive Chef, Chef de Cuisine):</text:span><text:span text:style-name="T21"> Ο Chef de Cuisine είναι ο παραδοσιακός γαλλικός όρος και παρόλο που είναι λίγο πιο κοινός στις ευρωπαϊκές κουζίνες, ο «head chef» είναι ο τίτλος που χρησιμοποιείται πιο συχνά σε όλο τον κόσμο. Ο επικεφαλής σεφ ελέγχει γενικά όλη την κουζίνα, από τη διαχείριση του προσωπικού της κουζίνας και τον έλεγχο των δαπανών της κουζίνας μέχρι τη διασύνδεση με τους προμηθευτές και τη δημιουργία των μενού. Ανάλογα με το εστιατόριο και το ίδιο το άτομο, ως CEO, ο επικεφαλής σεφ συχνά αφήνει ένα μεγάλο μέρος της καθημερινής λειτουργίας της κουζίνας σε άτομα πιο κάτω στην ιεραρχία, όπως ο sous chef. Ο εκτελεστικός σεφ, είναι η επαγγελματική κορυφή στην οποία φιλοδοξούν πολλοί σεφ.</text:span></text:p>
        </text:list-item>
        <text:list-item>
          <text:p text:style-name="P22"><text:span text:style-name="T23">Sous chef :</text:span><text:span text:style-name="T24"> Είναι ο δεύτερος στην ιεραρχία, υπεύθυνος για τη σωστή λειτουργία της κουζίνας. Ελέγχει τη παραγωγή, τα πιάτα<text:s/></text:span><text:soft-page-break/><text:span text:style-name="T25">την ώρα που ετοιμάζονται, εάν λείπει ο Chef, τον αντικαθιστά εκείνος. Εφόσον οι περιστάσεις απαιτούν, μπορεί να έχει από έναν μέχρι περισσότερους βοηθούς.</text:span></text:p>
        </text:list-item>
        <text:list-item>
          <text:p text:style-name="P26"><text:span text:style-name="T27">Σεφ παραγωγής (Chef de parti, Line chef, Station chef):</text:span><text:span text:style-name="T28"> Υπεύθυνος για συγκεκριμένο τμήμα της κουζίνας π.χ. του τμήματος προμηθειών πρώτης ύλης (κρεάτων-ψαριών-λαχανικών). Είναι υπόλογος του sous chef. Αυτός είναι ένας πιο γενικός όρος και συνήθως ο ρόλος του αντικατοπτρίζεται από το τι κάνει μέσα στην κουζίνα που φέρει και το αντίστοιχο όνομα:</text:span></text:p>
        </text:list-item>
      </text:list>
      <text:list text:style-name="LFO2" text:continue-numbering="true">
        <text:list-item>
          <text:p text:style-name="P29"><text:span text:style-name="T30">Fish chef (poissonnier): </text:span><text:span text:style-name="T31">Ο poissonnier, κοινώς αναφερόμενος ως ο σεφ ψαριού, είναι υπεύθυνος για την προετοιμασία όλων των ψαριών στην κουζίνα. Αυτό μπορεί να περιλαμβάνει την απόκτηση φρέσκου ψαριού σε ημερήσια βάση από τοπικούς αλιείς ή άλλους εμπόρους, καθώς και τη μεταφορά μη τοπικών αλιευμάτων, ανάλογα με τις ανάγκες, για τη συμπλήρωση του μενού. Ο poissonnier είναι επίσης υπεύθυνος για την προετοιμασία όλων των ψαριών στο μενού, είτε πρόκειται για entré</text:span><text:span text:style-name="T32">e</text:span><text:span text:style-name="T33"><text:s text:c="2"/>είτε για ορεκτικά. Σε μικρότερες κουζίνες, o poissonnier συχνά θα προετοιμάσει τυχόν σάλτσες που πρέπει να συνοδεύουν τα ψάρια, ελλείψει saucier. Αυτό τον καθιστά υπεύθυνο και για τα ζωμούς ψαριών ή σούπες.</text:span></text:p>
        </text:list-item>
      </text:list>
      <text:p text:style-name="P34"/>
      <text:list text:style-name="LFO2" text:continue-numbering="true">
        <text:list-item>
          <text:p text:style-name="P35"><text:span text:style-name="T36">Σεφ για σοτάρισμα (Saucier, Saute chef):</text:span><text:span text:style-name="T37"> Είναι υπεύθυνος για το σοτάρισμα κρεάτων και πουλερικών καθώς και για τις σάλτσες που τα συνοδεύουν. Συνήθως αυτό το πόστο, που θεωρείται και το πιο σεβαστό το αναλαμβάνει ο επικεφαλής σεφ.</text:span></text:p>
        </text:list-item>
      </text:list>
      <text:p text:style-name="P38"/>
      <text:p text:style-name="P39"/>
      <text:list text:style-name="LFO2" text:continue-numbering="true">
        <text:list-item>
          <text:p text:style-name="P40"><text:span text:style-name="T41">Roast chef (Rotisseur):</text:span><text:span text:style-name="T42"> Ο Rotisseur, επίσης γνωστός ως σεφ ψητών, είναι υπεύθυνος για την προετοιμασία τυχόν ψημένων ή ψημένων κρεάτων στο μενού. Αυτό περιλαμβάνει οτιδήποτε από τις μπριζόλες μέχρι το μοσχάρι ή οποιοδήποτε άλλο παρόμοιο είδος. Ο Rotisseur μπορεί επίσης να είναι υπεύθυνος για την απόκτηση κρέατος από τοπικούς προμηθευτές ή για τη διευθέτηση παραδόσεων από άλλους εμπόρους λιανικής πώλησης. Το στυλ μαγειρέματος που χρησιμοποιείται, συχνά επικεντρώνεται στο μαγείρεμα των κρεάτων, πολύ αργά, για να κρατήσουν όσο το δυνατόν γεύση. Πολλά κρέατα είναι επίσης ζυμωμένα, το οποίο περιλαμβάνουν την θωράκιση του εξωτερικού του κρέατος για να κλειδώσει την υγρασία και<text:s/></text:span><text:soft-page-break/><text:span text:style-name="T43">έπειτα το ψήσιμο για να αναδειχθεί η γεύση του κρέατος και να δημιουργηθεί μια τρυφερή κοπή.</text:span></text:p>
        </text:list-item>
      </text:list>
      <text:p text:style-name="P44"/>
      <text:list text:style-name="LFO2" text:continue-numbering="true">
        <text:list-item>
          <text:p text:style-name="P45"><text:span text:style-name="T46">Grill chef (grillardin):</text:span><text:span text:style-name="T47"> Ο grillardin, γνωστός και ως γκριλ σεφ, είναι, όπως υπονοεί και το όνομα, υπεύθυνος για οποιαδήποτε τρόφιμα που πρέπει να ψηθούν στη σχάρα. Αυτό μπορεί να περιλαμβάνει τα κρέατα, τα πουλερικά ή ακόμα και τα λαχανικά. Συχνά η θέση συνδυάζεται με εκείνη του Rotisseur.</text:span></text:p>
        </text:list-item>
      </text:list>
      <text:p text:style-name="P48"/>
      <text:p text:style-name="P49"/>
      <text:list text:style-name="LFO2" text:continue-numbering="true">
        <text:list-item>
          <text:p text:style-name="P50"><text:span text:style-name="T51">Fry chef (Friturier): </text:span><text:span text:style-name="T52">O friturier πιο γνωστός ως μάγειρας τηγανητών, χειρίζεται οποιαδήποτε τρόφιμα που πρέπει να μαγειρεύονται σε λάδια ή άλλα ζωικά λίπη. Όπως και ο grillardin, ο friturier μπορεί να χειριστεί οτιδήποτε από τα κρέατα μέχρι τις πατάτες και τα λαχανικά.</text:span></text:p>
        </text:list-item>
      </text:list>
      <text:p text:style-name="P53"/>
      <text:list text:style-name="LFO2" text:continue-numbering="true">
        <text:list-item>
          <text:p text:style-name="P54"><text:span text:style-name="T55">Σεφ για τις σούπες (Potager):</text:span><text:span text:style-name="T56"> Ετοιμάζει και σερβίρει σούπες και ζωμούς</text:span></text:p>
        </text:list-item>
      </text:list>
      <text:p text:style-name="P57"/>
      <text:p text:style-name="P58"/>
      <text:list text:style-name="LFO2" text:continue-numbering="true">
        <text:list-item>
          <text:p text:style-name="P59"><text:span text:style-name="T60">Σεφ για τα λαχανικά (Vegetable chef, legumier):</text:span><text:span text:style-name="T61"> Ασχολείται με τη παρασκευή βραστών ή ψητών λαχανικών</text:span></text:p>
        </text:list-item>
      </text:list>
      <text:p text:style-name="P62"/>
      <text:list text:style-name="LFO2" text:continue-numbering="true">
        <text:list-item>
          <text:p text:style-name="P63"><text:span text:style-name="T64">Σεφ για ορεκτικά (Entr</text:span><text:span text:style-name="T65">e</text:span><text:span text:style-name="T66">métier):</text:span><text:span text:style-name="T67"> Είναι υπεύθυνος για τα ζεστά ορεκτικά, τα λαχανικά, τις σούπες, τα ζυμαρικά και γενικά όλα τα αμυλούχα πιάτα. Συνήθως σε αυτή τη θέση ενσωματώνεται ο </text:span><text:span text:style-name="T68">Potager</text:span><text:span text:style-name="T69"> και ο </text:span><text:span text:style-name="T70">Legumier</text:span><text:span text:style-name="T71">, αν και στα μεγάλα εστιατόρια προσλαμβάνονται ξεχωριστά άτομα για τις δύο αυτές θέσεις και παραλείπεται ο Entremé</text:span><text:span text:style-name="T72">t</text:span><text:span text:style-name="T73">ier</text:span></text:p>
        </text:list-item>
        <text:list-item>
          <text:p text:style-name="P74"><text:span text:style-name="T75">Σεφ κρύων ορεκτικών (Garde manger, Pantry supervisor, food keeper):</text:span><text:span text:style-name="T76"> Ο </text:span><text:span text:style-name="T77">garde manger</text:span><text:span text:style-name="T78">, γνωστός και ως pantry chef, είναι υπεύθυνος για τα πιο κρύα πιάτα στο μενού. Περιλαμβάνει διάφορες σαλάτες και κρύα ορεκτικά, όπως το πατέ, τα τυριά, ή ακόμη και τα ταρτάρ. Ο garde manger είναι επίσης υπεύθυνος για την πραγματοποίηση τυχόν μεγάλων υπηρεσιών μπουφέ και την τέλεια εμφάνισή του. Αυτό γίνεται συνήθως με μια ποικιλία διακοσμητικών λαχανικών και άλλων ειδών διατροφής, ειδικά όταν είναι σκαλισμένα ή διαμορφωμένα σε μοναδικά και καλλιτεχνικά σχέδια. Το σκάλισμα σε πάγο είναι μια τεχνική<text:s/></text:span><text:soft-page-break/><text:span text:style-name="T79">που κάνει κάποιους garde manger να ξεχωρίζουν από τους όμοιους τους.</text:span></text:p>
        </text:list-item>
      </text:list>
      <text:p text:style-name="P80"/>
      <text:list text:style-name="LFO2" text:continue-numbering="true">
        <text:list-item>
          <text:p text:style-name="P81"><text:span text:style-name="T82">Butcher (Boucher):</text:span><text:span text:style-name="T83"> Είναι υπεύθυνος για το τεμαχισμό των κρεάτων, των πουλερικών και ενίοτε των ψαριών. Ασχολείται και με το πανάρισμα των κρεάτων. Ο boucher είναι υπεύθυνος για την προετοιμασία όλων των κρεάτων και των πουλερικών προτού παραδοθούν στα αντίστοιχα πόστα για προετοιμασία σε πιάτα μενού. Επίσης συχνά αναφερόμενος ως χασάπης, ο boucher μπορεί επίσης να χειριστεί την παρασκευή ψαριών και θαλασσινών.</text:span></text:p>
        </text:list-item>
      </text:list>
      <text:p text:style-name="P84"/>
      <text:p text:style-name="P85"/>
      <text:list text:style-name="LFO2" text:continue-numbering="true">
        <text:list-item>
          <text:p text:style-name="P86"><text:span text:style-name="T87">Σεφ ζαχαροπλαστικής (Pastry Chef, pâtissier):</text:span><text:span text:style-name="T88"> Ο pâtissier, είναι συνήθως ένας από τους πιο αγαπημένους από όλους τους σεφ των πόστων, ειδικά για τα πιάτα που έχει επιφορτιστεί να ετοιμάσει. Αυτό το πόστο είναι υπεύθυνο για τη δημιουργία ή την προετοιμασία ψημένων προϊόντων, όπως ψωμιά και αρτοσκευάσματα, είναι υπεύθυνος για τα επιδόρπια. Συνεργάζεται με τον </text:span><text:span text:style-name="T89">Confisseur</text:span><text:span text:style-name="T90"> για ζαχαρωτά και πτι φουρ, τον </text:span><text:span text:style-name="T91">Glacier</text:span><text:span text:style-name="T92"> για παγωμένα ή κρύα επιδόρπια και με τον </text:span><text:span text:style-name="T93">Decorateur</text:span><text:span text:style-name="T94"> για κάθε είδους γαρνιτούρα.</text:span></text:p>
        </text:list-item>
      </text:list>
      <text:p text:style-name="P95"/>
      <text:list text:style-name="LFO2" text:continue-numbering="true">
        <text:list-item>
          <text:p text:style-name="P96"><text:span text:style-name="T97">Σεφ για όλες τις δουλειές (Roundsman, Swing cook, chef tournant): </text:span><text:span text:style-name="T98">Ο tournant είναι ο γενικός σεφ στην κουζίνα. Ο ρόλος έχει σχεδιαστεί για να μετακινείται το άτομο από πόστο σε πόστο, βοηθώντας σε οποιεσδήποτε εργασίες, όπως απαιτείται. Ο tournant, μαζί με τον commis του, πρέπει να έχουν ευρεία γνώση των βασικών λειτουργιών κάθε πόστου, επιτρέποντάς του να λειτουργεί σαν μπαλαντέρ όταν άλλο μέλος του πόστου απουσιάζει ή ο φόρτος εργασίας είναι αυξημένος.</text:span></text:p>
        </text:list-item>
      </text:list>
      <text:p text:style-name="P99"/>
      <text:p text:style-name="P100"/>
      <text:list text:style-name="LFO2" text:continue-numbering="true">
        <text:list-item>
          <text:p text:style-name="P101"><text:span text:style-name="T102">Ο Κάπτεν (Captain, Chef d’ étage):</text:span><text:span text:style-name="T103"> Ασχολείται με τους πελάτες μόλις καθίσουν, τους εξηγεί το μενού, απαντά στις ερωτήσεις τους για τα συστατικά του κάθε πιάτου. Εκτελεί οποιαδήποτε προετοιμασία φαγητού επάνω στο τραπέζι</text:span></text:p>
        </text:list-item>
      </text:list>
      <text:list text:style-name="LFO3" text:continue-numbering="true">
        <text:list-item>
          <text:p text:style-name="P104"><text:span text:style-name="T105">Line Cook (Commis): </text:span><text:span text:style-name="T106">Ο μάγειρας γραμμής είναι συνήθως μια θέση εισόδου στην οποία κάποιος εργάζεται παράλληλα με την<text:s/></text:span><text:soft-page-break/><text:span text:style-name="T107">υπόλοιπη κουζίνα, κάνοντας αυτό που πρέπει να γίνει. Μπορείτε να κόψει λαχανικά μια μέρα και να πλύνει πιάτα μία άλλη. Είναι γενικά μία βοηθητική θέση.</text:span></text:p>
        </text:list-item>
        <text:list-item>
          <text:p text:style-name="P108"><text:span text:style-name="T109">Ο </text:span><text:span text:style-name="T110">Demi Chef</text:span><text:span text:style-name="T111"> είναι πολύ παρόμοιος με τον Senior Chef. Συνήθως αυτός ο σεφ θα ειδικευόταν σε ένα είδος πιάτου και ίσως θα κατευθύνει την προετοιμασία του κατάλληλου προσωπικού για την προετοιμασία του. Ένα καλό παράδειγμα θα ήταν οι σούσι σεφ.</text:span></text:p>
        </text:list-item>
        <text:list-item>
          <text:p text:style-name="P112"><text:span text:style-name="T113">Expedite</text:span><text:span text:style-name="T114">u</text:span><text:span text:style-name="T115">r:</text:span><text:span text:style-name="T116"> Ο συγκεκριμένος είναι η γέφυρα ανάμεσα στην κουζίνα και τους σερβιτόρους. Αυτά τα άτομα είναι η τελευταία γραμμή προετοιμασίας φαγητού πριν φτάσει στο τραπέζι και είναι υπεύθυνοι για την παράδοση του πιάτου είτε από τα χέρια τους είτε από τα χέρια του σερβιτόρου. Η θέση αυτή συχνά αναλαμβάνεται από τον εκτελεστικό σεφ, ειδικά όταν είναι ζωτικής σημασίας να εξασφαλιστεί ότι το πιάτο είναι τέλειο πριν βγει.</text:span></text:p>
        </text:list-item>
        <text:list-item>
          <text:p text:style-name="P117"><text:span text:style-name="T118">Plongeur (γενικό πλύσιμο, kitchen porter):</text:span><text:span text:style-name="T119"> Καθαρίζει πιάτα και σκεύη και μπορεί να αναλάβει βασικές προπαρασκευαστικές εργασίες.</text:span></text:p>
        </text:list-item>
      </text:list>
      <text:list text:style-name="LFO5" text:continue-numbering="true">
        <text:list-item>
          <text:p text:style-name="P120"><text:span text:style-name="T121">Marmiton (υπεύθυνος για πλύσιμο κατσαρολών και τηγανιών):</text:span><text:span text:style-name="T122"> Σε μεγαλύτερα εστιατόρια, φροντίζει για όλες τις κατσαρόλες και τα τηγάνια αντί για το plongeur.</text:span></text:p>
        </text:list-item>
      </text:list>
      <text:p text:style-name="P123">Μια απλή διάκριση μεταξύ σεφ και μάγειρα</text:p>
      <text:p text:style-name="P124">Ένας σεφ εκπαιδεύεται για να κατέχει τις μαγειρικές μορφές, αλλά και να προσφέρει δημιουργική καινοτομία στο μενού, προετοιμασία και παρουσίαση.<text:line-break/>Από την άλλη ένας μάγειρας εκπαιδεύεται για να μάθει τις μορφές προετοιμασίας φαγητού, αλλά συνήθως παίρνει κατευθυντήριες γραμμές από έναν σεφ.</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language="fr" fo:country="FR"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5LVL1" style:family="text">
      <style:text-properties style:font-name="Times New Roman" style:font-name-asian="Times New Roman" style:font-name-complex="Times New Roman" fo:font-weight="bold" style:font-weight-asian="bold" fo:color="#6A6C6E" fo:font-size="13.5pt" style:font-size-asian="13.5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Hp</dc:creator>
    <meta:creation-date>2024-01-12T05:33:00Z</meta:creation-date>
    <dc:date>2024-01-20T19:36:00Z</dc:date>
    <meta:template xlink:href="Normal" xlink:type="simple"/>
    <meta:editing-cycles>5</meta:editing-cycles>
    <meta:editing-duration>PT1020S</meta:editing-duration>
    <meta:document-statistic meta:page-count="5" meta:paragraph-count="19" meta:word-count="1498" meta:character-count="9572" meta:row-count="67" meta:non-whitespace-character-count="8093"/>
  </office:meta>
</office:document-meta>
</file>