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border="0.0034in solid #D9D9E3" fo:padding-top="0in" fo:padding-left="0in" fo:padding-bottom="0in" fo:padding-right="0.4305in" style:shadow="none" fo:margin-bottom="0.2083in" fo:line-height="100%"/>
    </style:style>
    <style:style style:name="T2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fo:color="#0070C0" fo:font-size="22pt" style:font-size-asian="22pt" style:font-size-complex="22pt" fo:language="en" fo:country="US"/>
    </style:style>
    <style:style style:name="T5" style:parent-style-name="Προεπιλεγμένηγραμματοσειρά" style:family="text">
      <style:text-properties fo:font-size="22pt" style:font-size-asian="22pt" style:font-size-complex="22pt" fo:language="en" fo:country="US"/>
    </style:style>
    <style:style style:name="T6" style:parent-style-name="Προεπιλεγμένηγραμματοσειρά" style:family="text">
      <style:text-properties fo:color="#FF0000" fo:font-size="22pt" style:font-size-asian="22pt" style:font-size-complex="22pt" fo:language="en" fo:country="US"/>
    </style:style>
    <style:style style:name="T7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8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9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10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P11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12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13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T14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15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16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17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P18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19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20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21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22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23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T24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T25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T26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T27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T28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P29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30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31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32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33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34" style:parent-style-name="Προεπιλεγμένηγραμματοσειρά" style:family="text"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P35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36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T37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38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P39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40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41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42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  <style:text-properties style:font-name="Segoe UI" style:font-name-asian="Times New Roman" style:font-name-complex="Segoe UI" fo:color="#FF0000" style:letter-kerning="false" fo:font-size="16pt" style:font-size-asian="16pt" style:font-size-complex="16pt" style:language-asian="el" style:country-asian="GR"/>
    </style:style>
    <style:style style:name="P43" style:parent-style-name="Βασικό" style:family="paragraph">
      <style:paragraph-properties fo:border="0.0034in solid #D9D9E3" fo:padding-top="0in" fo:padding-left="0in" fo:padding-bottom="0in" fo:padding-right="0.4305in" style:shadow="none" fo:margin-top="0.2083in" fo:margin-bottom="0.2083in" fo:line-height="100%"/>
    </style:style>
    <style:style style:name="T44" style:parent-style-name="Προεπιλεγμένηγραμματοσειρά" style:family="text">
      <style:text-properties style:font-name="Segoe UI" style:font-name-asian="Times New Roman" style:font-name-complex="Segoe UI" fo:color="#000000" style:letter-kerning="false" fo:font-size="16pt" style:font-size-asian="16pt" style:font-size-complex="16pt" style:language-asian="el" style:country-asian="GR"/>
    </style:style>
    <style:style style:name="T45" style:parent-style-name="Προεπιλεγμένηγραμματοσειρά" style:family="text">
      <style:text-properties style:font-name="Segoe UI" style:font-name-asian="Times New Roman" style:font-name-complex="Segoe UI" fo:color="#0070C0" style:letter-kerning="false" fo:font-size="16pt" style:font-size-asian="16pt" style:font-size-complex="16pt" style:language-asian="el" style:country-asian="GR"/>
    </style:style>
    <style:style style:name="P46" style:parent-style-name="Βασικό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16pt" style:font-size-asian="16pt" style:font-size-complex="16pt" fo:language="el" fo:country="GR" style:language-asian="el" style:country-asian="GR"/>
    </style:style>
    <style:style style:name="P47" style:parent-style-name="Βασικό" style:family="paragraph">
      <style:text-properties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36667in" svg:y="-1.025in" svg:width="4.375in" svg:height="1in" draw:z-index="251659264" draw:id="id0" draw:style-name="a0" draw:name="Ορθογώνιο 1" text:anchor-type="paragraph"><svg:title/><svg:desc/><text:p text:style-name="P3"><text:span text:style-name="T4">LE CLIENT <text:s text:c="2"/></text:span><text:span text:style-name="T5">ET<text:s/></text:span><text:span text:style-name="T6">L’EPICIER</text:span></text:p><draw:enhanced-geometry draw:type="non-primitive" svg:viewBox="0 0 21600 21600" draw:enhanced-path="M 0 0 L 21600 0 21600 21600 0 21600 Z N"/></draw:custom-shape></text:span><text:span text:style-name="T7">-"Bonjour ! Je voudrais acheter quelques fruits, s'il vous plaît."</text:span></text:p>
      <text:p text:style-name="P8"><text:span text:style-name="T9"><text:s/></text:span><text:span text:style-name="T10">-"Bonjour ! Bien sûr, quels fruits cherchez-vous ?"</text:span></text:p>
      <text:p text:style-name="P11"><text:span text:style-name="T12"><text:s/></text:span><text:span text:style-name="T13">-"Je voudrais deux kilos de pommes, s'il vous plaît, et aussi un kilo de<text:s/></text:span><text:span text:style-name="T14">fraises."</text:span></text:p>
      <text:p text:style-name="P15"><text:span text:style-name="T16">-"</text:span><text:span text:style-name="T17">D'accord, deux kilos de pommes et un kilo de fraises. Voilà, c'est prêt. Ça vous fait 5euros au total."</text:span></text:p>
      <text:p text:style-name="P18"><text:span text:style-name="T19">-<text:s/></text:span><text:span text:style-name="T20">"Parfait. Et combien coûtent les cerises ? J'aimerais prendre aussi un demi-kilo de cerises."</text:span></text:p>
      <text:p text:style-name="P21"><text:span text:style-name="T22"><text:s/></text:span><text:span text:style-name="T23">-"Les cerises sont à 4 euros le kilo.<text:s/></text:span><text:span text:style-name="T24">Donc,</text:span><text:span text:style-name="T25"><text:s/></text:span><text:span text:style-name="T26">pour un demi-kilo, ça fait 2 euros. Donc,</text:span><text:span text:style-name="T27"><text:s/></text:span><text:span text:style-name="T28">en tout, ca fait 7 euros."</text:span></text:p>
      <text:p text:style-name="P29"><text:span text:style-name="T30"><text:s/></text:span><text:span text:style-name="T31">-"D'accord, je voudrais <text:s text:c="2"/>le demi-kilo de cerises aussi. Ah, et combien coûtent les oranges ?"</text:span></text:p>
      <text:p text:style-name="P32"><text:span text:style-name="T33"><text:s/></text:span><text:span text:style-name="T34">-"Les oranges sont à 2 euros le kilo. Vous voulez <text:s text:c="2"/>combien ?"</text:span></text:p>
      <text:p text:style-name="P35"><text:span text:style-name="T36">-"Je prends un kilo<text:s/></text:span><text:span text:style-name="T37">d'oranges, s'il vous plaît."</text:span></text:p>
      <text:p text:style-name="P38">-"D'accord, un kilo d'oranges. Ca fait 2 euros. Donc, en tout, votre total est de 9 euros."</text:p>
      <text:p text:style-name="P39"><text:span text:style-name="T40"><text:s/></text:span><text:span text:style-name="T41">-"Parfait. Voilà 10 euros. Gardez la monnaie."</text:span></text:p>
      <text:p text:style-name="P42">-"Merci beaucoup ! Voici vos fruits. Bonne journée !</text:p>
      <text:p text:style-name="P43"><text:span text:style-name="T44"><text:s/></text:span><text:span text:style-name="T45">-"Merci! Bonne journée à vous aussi!"</text:span></text:p>
      <text:p text:style-name="P46">Αρχή φόρμα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2-03T17:57:00Z</meta:creation-date>
    <dc:date>2023-12-06T14:42:00Z</dc:date>
    <meta:template xlink:href="Normal" xlink:type="simple"/>
    <meta:editing-cycles>3</meta:editing-cycles>
    <meta:editing-duration>PT2040S</meta:editing-duration>
    <meta:document-statistic meta:page-count="1" meta:paragraph-count="1" meta:word-count="152" meta:character-count="974" meta:row-count="6" meta:non-whitespace-character-count="823"/>
  </office:meta>
</office:document-meta>
</file>