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list-style-name="LFO1" style:family="paragraph">
      <style:paragraph-properties fo:break-before="page" fo:border="0.0034in solid #D9D9E3" fo:padding-top="0in" fo:padding-left="0.0694in" fo:padding-bottom="0in" fo:padding-right="0in" style:shadow="none" fo:margin-bottom="0in" fo:line-height="100%" fo:background-color="#F7F7F8"/>
    </style:style>
    <style:style style:name="T2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6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7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11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12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1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16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17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1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21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22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2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26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27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2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3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32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3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3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37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3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4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42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4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4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47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4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5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52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5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5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57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5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6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62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P64" style:parent-style-name="Βασικό" style:list-style-name="LFO1" style:family="paragraph">
      <style:paragraph-properties fo:border="0.0034in solid #D9D9E3" fo:padding-top="0in" fo:padding-left="0.0694in" fo:padding-bottom="0in" fo:padding-right="0in" style:shadow="none" fo:margin-bottom="0in" fo:line-height="100%" fo:background-color="#F7F7F8"/>
    </style:style>
    <style:style style:name="T65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67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69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  <style:style style:name="T71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Segoe UI" style:font-name-asian="Times New Roman" style:font-name-complex="Segoe UI" fo:color="#374151" style:letter-kerning="false" fo:font-size="12pt" style:font-size-asian="12pt" style:font-size-complex="12pt" fo:language="el" fo:country="GR" style:language-asian="el" style:country-asian="GR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e croissant (Le croissant) -<text:s/></text:span><text:span text:style-name="T3">Το</text:span><text:span text:style-name="T4"><text:s/></text:span><text:span text:style-name="T5">κρουασάν</text:span></text:p>
        </text:list-item>
        <text:list-item>
          <text:p text:style-name="P6"><text:span text:style-name="T7">Le pain (Le pain) -<text:s/></text:span><text:span text:style-name="T8">Το</text:span><text:span text:style-name="T9"><text:s/></text:span><text:span text:style-name="T10">ψωμί</text:span></text:p>
        </text:list-item>
        <text:list-item>
          <text:p text:style-name="P11"><text:span text:style-name="T12">Le beurre (Le beurre) -<text:s/></text:span><text:span text:style-name="T13">Το</text:span><text:span text:style-name="T14"><text:s/></text:span><text:span text:style-name="T15">βούτυρο</text:span></text:p>
        </text:list-item>
        <text:list-item>
          <text:p text:style-name="P16"><text:span text:style-name="T17">La confiture (La confiture) -<text:s/></text:span><text:span text:style-name="T18">Το</text:span><text:span text:style-name="T19"><text:s/></text:span><text:span text:style-name="T20">μαρμελάδα</text:span></text:p>
        </text:list-item>
        <text:list-item>
          <text:p text:style-name="P21"><text:span text:style-name="T22">Le yaourt (Le yaourt) -<text:s/></text:span><text:span text:style-name="T23">Το</text:span><text:span text:style-name="T24"><text:s/></text:span><text:span text:style-name="T25">γιαούρτι</text:span></text:p>
        </text:list-item>
        <text:list-item>
          <text:p text:style-name="P26">L'œuf (L'œuf) - Το αυγό</text:p>
        </text:list-item>
        <text:list-item>
          <text:p text:style-name="P27"><text:span text:style-name="T28">Les céréales (Les céréales) -<text:s/></text:span><text:span text:style-name="T29">Τα</text:span><text:span text:style-name="T30"><text:s/></text:span><text:span text:style-name="T31">δημητριακά</text:span></text:p>
        </text:list-item>
        <text:list-item>
          <text:p text:style-name="P32"><text:span text:style-name="T33">Le fromage (Le fromage) -<text:s/></text:span><text:span text:style-name="T34">Το</text:span><text:span text:style-name="T35"><text:s/></text:span><text:span text:style-name="T36">τυρί</text:span></text:p>
        </text:list-item>
        <text:list-item>
          <text:p text:style-name="P37"><text:span text:style-name="T38">Le jambon (Le jambon) -<text:s/></text:span><text:span text:style-name="T39">Το</text:span><text:span text:style-name="T40"><text:s/></text:span><text:span text:style-name="T41">αλλαντικό</text:span></text:p>
        </text:list-item>
        <text:list-item>
          <text:p text:style-name="P42"><text:span text:style-name="T43">Le miel (Le miel) -<text:s/></text:span><text:span text:style-name="T44">Ο</text:span><text:span text:style-name="T45"><text:s/></text:span><text:span text:style-name="T46">μέλι</text:span></text:p>
        </text:list-item>
        <text:list-item>
          <text:p text:style-name="P47"><text:span text:style-name="T48">Le café (Le café) -<text:s/></text:span><text:span text:style-name="T49">Το</text:span><text:span text:style-name="T50"><text:s/></text:span><text:span text:style-name="T51">καφέ</text:span></text:p>
        </text:list-item>
        <text:list-item>
          <text:p text:style-name="P52"><text:span text:style-name="T53">Le thé (Le thé) -<text:s/></text:span><text:span text:style-name="T54">Το</text:span><text:span text:style-name="T55"><text:s/></text:span><text:span text:style-name="T56">τσάι</text:span></text:p>
        </text:list-item>
        <text:list-item>
          <text:p text:style-name="P57"><text:span text:style-name="T58">Le jus d'orange (Le jus d'orange) -<text:s/></text:span><text:span text:style-name="T59">Το</text:span><text:span text:style-name="T60"><text:s/></text:span><text:span text:style-name="T61">χυμό</text:span><text:span text:style-name="T62"><text:s/></text:span><text:span text:style-name="T63">πορτοκαλιού</text:span></text:p>
        </text:list-item>
        <text:list-item>
          <text:p text:style-name="P64"><text:span text:style-name="T65">Le pain complet (Le pain complet) -<text:s/></text:span><text:span text:style-name="T66">Το</text:span><text:span text:style-name="T67"><text:s/></text:span><text:span text:style-name="T68">ολικής</text:span><text:span text:style-name="T69"><text:s/></text:span><text:span text:style-name="T70">άλεσης</text:span><text:span text:style-name="T71"><text:s/></text:span><text:span text:style-name="T72">ψωμί</text:span></text:p>
        </text:list-item>
      </text:list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1-07T17:28:00Z</meta:creation-date>
    <dc:date>2023-11-07T17:29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18" meta:row-count="3" meta:non-whitespace-character-count="438"/>
  </office:meta>
</office:document-meta>
</file>