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Εικόνα 1" text:anchor-type="as-char" svg:x="0in" svg:y="0in" svg:width="6.93595in" svg:height="5.71985in" style:rel-width="scale" style:rel-height="scale"><draw:image xlink:href="media/image1.png" xlink:type="simple" xlink:show="embed" xlink:actuate="onLoad"/><svg:title/><svg:desc>Chef Hierarchy: What are the Types of Chefs? – One Education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language="fr" fo:country="F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4-01-12T05:52:00Z</meta:creation-date>
    <dc:date>2024-01-12T05:5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