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border="0.0034in solid #D9D9E3" fo:padding="0in" style:shadow="none" fo:margin-top="0.2083in" fo:margin-bottom="0.2083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2" style:parent-style-name="Βασικό" style:family="paragraph">
      <style:paragraph-properties fo:border="0.0034in solid #D9D9E3" fo:padding="0in" style:shadow="none" fo:margin-top="0.2083in" fo:margin-bottom="0.2083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3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4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5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6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7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8" style:parent-style-name="Βασικό" style:family="paragraph">
      <style:paragraph-properties fo:border="0.0034in solid #D9D9E3" fo:padding="0in" style:shadow="none" fo:margin-top="0.2083in" fo:margin-bottom="0.2083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9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P10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P11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P12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</style:style>
    <style:style style:name="T13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T14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l" fo:country="GR" style:language-asian="el" style:country-asian="GR"/>
    </style:style>
    <style:style style:name="P15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P16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P17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P18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P19" style:parent-style-name="Βασικό" style:list-style-name="LFO2" style:family="paragraph">
      <style:paragraph-properties fo:border="0.0034in solid #D9D9E3" fo:padding-top="0in" fo:padding-left="0.0694in" fo:padding-bottom="0in" fo:padding-right="0in" style:shadow="no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P20" style:parent-style-name="Βασικό" style:family="paragraph">
      <style:paragraph-properties fo:border="0.0034in solid #D9D9E3" fo:padding="0in" style:shadow="none" fo:margin-top="0.2083in" fo:margin-bottom="0.0694in" fo:line-height="100%"/>
    </style:style>
    <style:style style:name="T21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3.5pt" style:font-size-asian="13.5pt" style:font-size-complex="13.5pt" style:language-asian="el" style:country-asian="GR"/>
    </style:style>
    <style:style style:name="T22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3.5pt" style:font-size-asian="13.5pt" style:font-size-complex="13.5pt" fo:language="en" fo:country="US" style:language-asian="el" style:country-asian="GR"/>
    </style:style>
    <style:style style:name="P23" style:parent-style-name="Βασικό" style:family="paragraph">
      <style:paragraph-properties fo:border="0.0034in solid #D9D9E3" fo:padding="0in" style:shadow="none" fo:margin-top="0.2083in" fo:margin-bottom="0.0694in" fo:line-height="100%"/>
    </style:style>
    <style:style style:name="P24" style:parent-style-name="Βασικό" style:family="paragraph">
      <style:paragraph-properties fo:border="0.0034in solid #D9D9E3" fo:padding="0in" style:shadow="none" fo:margin-top="0.2083in" fo:margin-bottom="0.0694in" fo:line-height="100%"/>
    </style:style>
    <style:style style:name="P25" style:parent-style-name="Βασικό" style:family="paragraph">
      <style:paragraph-properties fo:border="0.0034in solid #D9D9E3" fo:padding="0in" style:shadow="none" fo:margin-top="0.2083in" fo:margin-bottom="0.0694in" fo:line-height="100%"/>
    </style:style>
    <style:style style:name="P26" style:parent-style-name="Βασικό" style:family="paragraph">
      <style:paragraph-properties fo:border="0.0034in solid #D9D9E3" fo:padding="0in" style:shadow="none" fo:margin-top="0.2083in" fo:margin-bottom="0.0694in" fo:line-height="100%"/>
    </style:style>
    <style:style style:name="P27" style:parent-style-name="Βασικό" style:family="paragraph">
      <style:paragraph-properties fo:border="0.0034in solid #D9D9E3" fo:padding="0in" style:shadow="none" fo:margin-top="0.2083in" fo:margin-bottom="0.0694in" fo:line-height="100%"/>
    </style:style>
    <style:style style:name="P28" style:parent-style-name="Βασικό" style:list-style-name="LFO3" style:family="paragraph">
      <style:paragraph-properties fo:border="0.0034in solid #D9D9E3" fo:padding-top="0in" fo:padding-left="0.0694in" fo:padding-bottom="0in" fo:padding-right="0in" style:shadow="none" style:vertical-align="auto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 fo:hyphenate="true"/>
    </style:style>
    <style:style style:name="P29" style:parent-style-name="Βασικό" style:list-style-name="LFO3" style:family="paragraph">
      <style:paragraph-properties fo:border="0.0034in solid #D9D9E3" fo:padding-top="0in" fo:padding-left="0.0694in" fo:padding-bottom="0in" fo:padding-right="0in" style:shadow="none" style:vertical-align="auto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 fo:hyphenate="true"/>
    </style:style>
    <style:style style:name="P30" style:parent-style-name="Βασικό" style:list-style-name="LFO3" style:family="paragraph">
      <style:paragraph-properties fo:border="0.0034in solid #D9D9E3" fo:padding-top="0in" fo:padding-left="0.0694in" fo:padding-bottom="0in" fo:padding-right="0in" style:shadow="none" style:vertical-align="auto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 fo:hyphenate="true"/>
    </style:style>
    <style:style style:name="P31" style:parent-style-name="Βασικό" style:list-style-name="LFO3" style:family="paragraph">
      <style:paragraph-properties fo:border="0.0034in solid #D9D9E3" fo:padding-top="0in" fo:padding-left="0.0694in" fo:padding-bottom="0in" fo:padding-right="0in" style:shadow="none" style:vertical-align="auto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 fo:hyphenate="true"/>
    </style:style>
    <style:style style:name="P32" style:parent-style-name="Βασικό" style:list-style-name="LFO3" style:family="paragraph">
      <style:paragraph-properties fo:border="0.0034in solid #D9D9E3" fo:padding-top="0in" fo:padding-left="0.0694in" fo:padding-bottom="0in" fo:padding-right="0in" style:shadow="none" style:vertical-align="auto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 fo:hyphenate="true"/>
    </style:style>
    <style:style style:name="P33" style:parent-style-name="Βασικό" style:list-style-name="LFO3" style:family="paragraph">
      <style:paragraph-properties fo:border="0.0034in solid #D9D9E3" fo:padding-top="0in" fo:padding-left="0.0694in" fo:padding-bottom="0in" fo:padding-right="0in" style:shadow="none" style:vertical-align="auto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 fo:hyphenate="true"/>
    </style:style>
    <style:style style:name="P34" style:parent-style-name="Βασικό" style:list-style-name="LFO3" style:family="paragraph">
      <style:paragraph-properties fo:border="0.0034in solid #D9D9E3" fo:padding-top="0in" fo:padding-left="0.0694in" fo:padding-bottom="0in" fo:padding-right="0in" style:shadow="none" style:vertical-align="auto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 fo:hyphenate="true"/>
    </style:style>
    <style:style style:name="P35" style:parent-style-name="Βασικό" style:list-style-name="LFO3" style:family="paragraph">
      <style:paragraph-properties fo:border="0.0034in solid #D9D9E3" fo:padding-top="0in" fo:padding-left="0.0694in" fo:padding-bottom="0in" fo:padding-right="0in" style:shadow="none" style:vertical-align="auto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 fo:hyphenate="true"/>
    </style:style>
    <style:style style:name="P36" style:parent-style-name="Βασικό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fo:language="el" fo:country="GR" style:language-asian="el" style:country-asian="GR"/>
    </style:style>
  </office:automatic-styles>
  <office:body>
    <office:text text:use-soft-page-breaks="true">
      <text:p text:style-name="P1">Mousse au Chocolat</text:p>
      <text:p text:style-name="P2">Ingrédients :</text:p>
      <text:list text:style-name="LFO1" text:continue-numbering="true">
        <text:list-item>
          <text:p text:style-name="P3">200 grammes de chocolat</text:p>
        </text:list-item>
        <text:list-item>
          <text:p text:style-name="P4">4 œufs</text:p>
        </text:list-item>
        <text:list-item>
          <text:p text:style-name="P5">60 grammes de sucre</text:p>
        </text:list-item>
        <text:list-item>
          <text:p text:style-name="P6">1 petite cuillère de beurre</text:p>
        </text:list-item>
        <text:list-item>
          <text:p text:style-name="P7">Une petite pincée de sel</text:p>
        </text:list-item>
      </text:list>
      <text:p text:style-name="P8">Instructions :</text:p>
      <text:list text:style-name="LFO2" text:continue-numbering="true">
        <text:list-item>
          <text:p text:style-name="P9">Cassez le chocolat en petits morceaux.</text:p>
        </text:list-item>
        <text:list-item>
          <text:p text:style-name="P10">Mettez le beurre dans une casserole et faites-le fondre à feu doux jusqu'à ce qu'il devienne liquide.</text:p>
        </text:list-item>
        <text:list-item>
          <text:p text:style-name="P11">Ajoutez le chocolat dans le beurre fondu et mélangez jusqu'à ce qu'il fonde également.</text:p>
        </text:list-item>
        <text:list-item>
          <text:p text:style-name="P12"><text:span text:style-name="T13">Pendant ce temps, séparez les œufs et mettez les blancs d'œufs dans un bol.<text:s/></text:span><text:span text:style-name="T14">Ajoutez le sel et mélangez.</text:span></text:p>
        </text:list-item>
        <text:list-item>
          <text:p text:style-name="P15">Ajoutez le sucre aux blancs d'œufs et mélangez à nouveau.</text:p>
        </text:list-item>
        <text:list-item>
          <text:p text:style-name="P16">Incorporez le mélange chocolat-beurre aux œufs et mélangez bien.</text:p>
        </text:list-item>
        <text:list-item>
          <text:p text:style-name="P17">Versez le mélange dans de petits bols en verre ou en porcelaine.</text:p>
        </text:list-item>
        <text:list-item>
          <text:p text:style-name="P18">Placez les bols au réfrigérateur et laissez reposer pendant au moins 2 heures, jusqu'à ce que la mousse se solidifie.</text:p>
        </text:list-item>
        <text:list-item>
          <text:p text:style-name="P19">Servez la mousse avec un peu de cacao en poudre saupoudré par-dessus ou avec des fruits frais, si vous le souhaitez.</text:p>
        </text:list-item>
      </text:list>
      <text:p text:style-name="P20"><text:span text:style-name="T21">Bon appéti</text:span><text:span text:style-name="T22">t!</text:span></text:p>
      <text:p text:style-name="P23"/>
      <text:p text:style-name="P24"/>
      <text:p text:style-name="P25"/>
      <text:p text:style-name="P26"/>
      <text:p text:style-name="P27"/>
      <text:soft-page-break/>
      <text:list text:style-name="LFO3" text:continue-numbering="true">
        <text:list-item>
          <text:p text:style-name="P28">Σπάστε (σπάω) - Cassez</text:p>
        </text:list-item>
        <text:list-item>
          <text:p text:style-name="P29">Βάλτε (βάζω) - Mettez</text:p>
        </text:list-item>
        <text:list-item>
          <text:p text:style-name="P30">Ανακατέψτε (ανακατεύω) - Mélangez</text:p>
        </text:list-item>
        <text:list-item>
          <text:p text:style-name="P31">Λιώστε (λιώνω) - Faites fondre</text:p>
        </text:list-item>
        <text:list-item>
          <text:p text:style-name="P32">Προσθέστε (προσθέτω) - Ajoutez</text:p>
        </text:list-item>
        <text:list-item>
          <text:p text:style-name="P33">Χύστε (χύνω) - Versez</text:p>
        </text:list-item>
        <text:list-item>
          <text:p text:style-name="P34">Αφήστε (αφήνω) - Laissez</text:p>
        </text:list-item>
        <text:list-item>
          <text:p text:style-name="P35">Σερβίρετε (σερβίρω) - Servez</text:p>
        </text:list-item>
      </text:list>
      <text:p text:style-name="P36">Αρχή φόρμας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11-07T17:19:00Z</meta:creation-date>
    <dc:date>2023-11-07T17:23:00Z</dc:date>
    <meta:template xlink:href="Normal" xlink:type="simple"/>
    <meta:editing-cycles>2</meta:editing-cycles>
    <meta:editing-duration>PT180S</meta:editing-duration>
    <meta:document-statistic meta:page-count="2" meta:paragraph-count="2" meta:word-count="180" meta:character-count="1153" meta:row-count="8" meta:non-whitespace-character-count="975"/>
  </office:meta>
</office:document-meta>
</file>