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fr" fo:country="FR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4" style:parent-style-name="Default" style:family="paragraph">
      <style:text-properties fo:font-size="18pt" style:font-size-asian="18pt" style:font-size-complex="18pt" fo:language="fr" fo:country="FR"/>
    </style:style>
    <style:style style:name="P5" style:parent-style-name="Default" style:list-style-name="LFO1" style:family="paragraph"/>
    <style:style style:name="T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7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P8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 fo:language="fr" fo:country="FR"/>
    </style:style>
    <style:style style:name="P9" style:parent-style-name="Default" style:family="paragraph">
      <style:text-properties fo:font-size="14pt" style:font-size-asian="14pt" style:font-size-complex="14pt" fo:language="fr" fo:country="FR"/>
    </style:style>
    <style:style style:name="P10" style:parent-style-name="Default" style:list-style-name="LFO1" style:family="paragraph"/>
    <style:style style:name="T1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12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P13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 fo:language="fr" fo:country="FR"/>
    </style:style>
    <style:style style:name="P14" style:parent-style-name="Default" style:family="paragraph">
      <style:text-properties fo:font-size="14pt" style:font-size-asian="14pt" style:font-size-complex="14pt" fo:language="fr" fo:country="FR"/>
    </style:style>
    <style:style style:name="P15" style:parent-style-name="Default" style:list-style-name="LFO1" style:family="paragraph"/>
    <style:style style:name="T1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17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P18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 fo:language="fr" fo:country="FR"/>
    </style:style>
    <style:style style:name="P19" style:parent-style-name="Default" style:family="paragraph">
      <style:text-properties fo:font-size="14pt" style:font-size-asian="14pt" style:font-size-complex="14pt" fo:language="fr" fo:country="FR"/>
    </style:style>
    <style:style style:name="P20" style:parent-style-name="Default" style:list-style-name="LFO1" style:family="paragraph"/>
    <style:style style:name="T2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22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P23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 fo:language="fr" fo:country="FR"/>
    </style:style>
    <style:style style:name="P24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 fo:language="fr" fo:country="FR"/>
    </style:style>
    <style:style style:name="P25" style:parent-style-name="Default" style:family="paragraph">
      <style:paragraph-properties fo:margin-left="0.5in">
        <style:tab-stops/>
      </style:paragraph-properties>
    </style:style>
    <style:style style:name="T26" style:parent-style-name="Προεπιλεγμένηγραμματοσειρά" style:family="text">
      <style:text-properties fo:font-size="14pt" style:font-size-asian="14pt" style:font-size-complex="14pt" fo:language="fr" fo:country="FR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QUATRE PLATS TRADITIONNELS FRANÇAIS<text:s/></text:span></text:p>
      <text:p text:style-name="P4"/>
      <text:list text:style-name="LFO1" text:continue-numbering="true">
        <text:list-item>
          <text:p text:style-name="P5"><text:span text:style-name="T6">LA QUICHE LORRAINE<text:s/></text:span><text:span text:style-name="T7">:</text:span></text:p>
        </text:list-item>
      </text:list>
      <text:p text:style-name="P8"><text:s/>ingrédients :<text:s/><text:s text:c="4"/>…….pâte brisée ,<text:s/>…….jambon ou<text:s/>……..bacon,<text:s/>……lait,<text:s/>………crème fraîche,<text:s/>……..œufs ,<text:s/>……..fromage,<text:s/>………poivre<text:s/></text:p>
      <text:p text:style-name="P9"/>
      <text:list text:style-name="LFO1" text:continue-numbering="true">
        <text:list-item>
          <text:p text:style-name="P10"><text:span text:style-name="T11">LA RATATOUILLE<text:s/></text:span><text:span text:style-name="T12">:</text:span></text:p>
        </text:list-item>
      </text:list>
      <text:p text:style-name="P13"><text:s/>ingrédients :<text:s/><text:s text:c="2"/>…….tomates,<text:s/>……..courgettes,<text:s/>……..aubergines,<text:s/><text:s/>……..oignons,<text:s/><text:s/>……..poivron,<text:s/><text:s/>………ail,……..<text:s/>huile d’olive,<text:s/>…….persil<text:s/></text:p>
      <text:p text:style-name="P14"/>
      <text:list text:style-name="LFO1" text:continue-numbering="true">
        <text:list-item>
          <text:p text:style-name="P15"><text:span text:style-name="T16">LE GRATIN DAUPHINOIS<text:s/></text:span><text:span text:style-name="T17">:</text:span></text:p>
        </text:list-item>
      </text:list>
      <text:p text:style-name="P18"><text:s/>ingrédients :<text:s/>………..pommes de terre,<text:s/>…….ail,………<text:s/>.crème ,<text:s/><text:s/>…….beurre,<text:s/>……….lait,<text:s/>……….sel et<text:s/><text:s/>……….poivre<text:s/></text:p>
      <text:p text:style-name="P19"/>
      <text:list text:style-name="LFO1" text:continue-numbering="true">
        <text:list-item>
          <text:p text:style-name="P20"><text:span text:style-name="T21">LA CRÈME BRULLÉE<text:s/></text:span><text:span text:style-name="T22">:</text:span></text:p>
        </text:list-item>
      </text:list>
      <text:p text:style-name="P23"><text:s/>ingrédients :<text:s/>……...œufs<text:s/>, <text:s/>………lait,<text:s/>……….<text:s/>crème liquide,<text:s text:c="2"/>……….sucre<text:s/></text:p>
      <text:p text:style-name="P24"/>
      <text:p text:style-name="P25"><text:span text:style-name="T26">Ajoutez les articles partitifs ( du, de la , de l’ , de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2.0402in" style:print-orientation="portrait" fo:margin-top="1.275in" fo:margin-left="1.0534in" fo:margin-bottom="1in" fo:margin-right="1.0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1-26T16:42:00Z</meta:creation-date>
    <dc:date>2023-11-26T16:49:00Z</dc:date>
    <meta:template xlink:href="Normal" xlink:type="simple"/>
    <meta:editing-cycles>1</meta:editing-cycles>
    <meta:editing-duration>PT420S</meta:editing-duration>
    <meta:document-statistic meta:page-count="1" meta:paragraph-count="1" meta:word-count="94" meta:character-count="603" meta:row-count="4" meta:non-whitespace-character-count="510"/>
  </office:meta>
</office:document-meta>
</file>