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loext:contextual-spacing="false"/>
    </style:style>
    <style:style style:name="P3" style:family="paragraph" style:parent-style-name="Text_20_body" style:list-style-name="L1">
      <style:paragraph-properties fo:margin-top="0cm" fo:margin-bottom="0cm" loext:contextual-spacing="false"/>
      <style:text-properties officeooo:paragraph-rsid="00081ce6"/>
    </style:style>
    <style:style style:name="P4" style:family="paragraph" style:parent-style-name="Text_20_body" style:list-style-name="L1">
      <style:paragraph-properties fo:margin-top="0cm" fo:margin-bottom="0cm" loext:contextual-spacing="false"/>
      <style:text-properties officeooo:paragraph-rsid="0008124a"/>
    </style:style>
    <style:style style:name="P5" style:family="paragraph" style:parent-style-name="Text_20_body" style:list-style-name="L1">
      <style:paragraph-properties fo:margin-top="0cm" fo:margin-bottom="0cm" loext:contextual-spacing="false"/>
      <style:text-properties officeooo:paragraph-rsid="000a0966"/>
    </style:style>
    <style:style style:name="P6" style:family="paragraph" style:parent-style-name="Text_20_body" style:list-style-name="L1">
      <style:paragraph-properties fo:margin-top="0cm" fo:margin-bottom="0cm" loext:contextual-spacing="false"/>
      <style:text-properties officeooo:paragraph-rsid="000ade3e"/>
    </style:style>
    <style:style style:name="P7" style:family="paragraph" style:parent-style-name="Text_20_body" style:list-style-name="L1">
      <style:paragraph-properties fo:margin-top="0cm" fo:margin-bottom="0cm" loext:contextual-spacing="false"/>
      <style:text-properties officeooo:paragraph-rsid="000af320"/>
    </style:style>
    <style:style style:name="P8" style:family="paragraph" style:parent-style-name="Text_20_body" style:list-style-name="L1">
      <style:paragraph-properties fo:margin-top="0cm" fo:margin-bottom="0cm" loext:contextual-spacing="false"/>
      <style:text-properties fo:font-weight="bold" officeooo:paragraph-rsid="000a0966" style:font-weight-asian="bold" style:font-weight-complex="bold"/>
    </style:style>
    <style:style style:name="P9" style:family="paragraph" style:parent-style-name="Text_20_body" style:list-style-name="L1">
      <style:paragraph-properties fo:margin-top="0cm" fo:margin-bottom="0cm" loext:contextual-spacing="false"/>
      <style:text-properties fo:font-style="italic" fo:font-weight="bold" officeooo:paragraph-rsid="000ade3e" style:font-style-asian="italic" style:font-weight-asian="bold" style:font-style-complex="italic" style:font-weight-complex="bold"/>
    </style:style>
    <style:style style:name="P10" style:family="paragraph" style:parent-style-name="Text_20_body" style:list-style-name="L1">
      <style:paragraph-properties fo:margin-top="0cm" fo:margin-bottom="0cm" loext:contextual-spacing="false"/>
      <style:text-properties fo:font-size="14pt" officeooo:paragraph-rsid="000a0966" style:font-size-asian="14pt" style:font-size-complex="14pt"/>
    </style:style>
    <style:style style:name="T1" style:family="text">
      <style:text-properties officeooo:rsid="00081ce6"/>
    </style:style>
    <style:style style:name="T2" style:family="text">
      <style:text-properties officeooo:rsid="0008c1d8"/>
    </style:style>
    <style:style style:name="T3" style:family="text">
      <style:text-properties fo:language="en" fo:country="US" officeooo:rsid="000a0966"/>
    </style:style>
    <style:style style:name="T4" style:family="text">
      <style:text-properties officeooo:rsid="000a0966"/>
    </style:style>
    <style:style style:name="T5" style:family="text">
      <style:text-properties fo:language="el" fo:country="GR" officeooo:rsid="000a0966"/>
    </style:style>
    <style:style style:name="T6" style:family="text">
      <style:text-properties fo:font-weight="bold" style:font-weight-asian="bold" style:font-weight-complex="bold"/>
    </style:style>
    <style:style style:name="T7" style:family="text">
      <style:text-properties fo:font-weight="bold" officeooo:rsid="00081ce6" style:font-weight-asian="bold" style:font-weight-complex="bold"/>
    </style:style>
    <style:style style:name="T8" style:family="text">
      <style:text-properties fo:font-weight="bold" officeooo:rsid="0008c1d8"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ize="13pt" style:font-size-asian="13pt" style:font-size-complex="13pt"/>
    </style:style>
    <style:style style:name="T11" style:family="text">
      <style:text-properties fo:font-size="13pt" officeooo:rsid="00081ce6" style:font-size-asian="13pt" style:font-size-complex="13pt"/>
    </style:style>
    <style:style style:name="T12" style:family="text">
      <style:text-properties fo:font-size="13pt" fo:font-weight="bold" style:font-size-asian="13pt" style:font-weight-asian="bold" style:font-size-complex="13pt" style:font-weight-complex="bold"/>
    </style:style>
    <style:style style:name="T13" style:family="text">
      <style:text-properties fo:font-size="13pt" fo:font-weight="bold" officeooo:rsid="00081ce6" style:font-size-asian="13pt" style:font-weight-asian="bold" style:font-size-complex="13pt" style:font-weight-complex="bold"/>
    </style:style>
    <style:style style:name="T14" style:family="text">
      <style:text-properties fo:font-size="14pt" style:font-size-asian="14pt" style:font-size-complex="14pt"/>
    </style:style>
    <style:style style:name="T15" style:family="text">
      <style:text-properties fo:font-size="14pt" officeooo:rsid="00081ce6" style:font-size-asian="14pt" style:font-size-complex="14pt"/>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fo:font-weight="bold" officeooo:rsid="00081ce6" style:font-size-asian="14pt" style:font-weight-asian="bold" style:font-size-complex="14pt"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Ηθική και Δεοντολογία </text:h>
      <text:list xml:id="list899097878" text:style-name="L1">
        <text:list-header>
          <text:p text:style-name="P3"><text:span text:style-name="T3"/></text:p>
          <text:p text:style-name="P3"><text:span text:style-name="T3">H</text:span> Αισθητική <text:s/><text:span text:style-name="T5">ε</text:span>ίναι επάγγελμα υγείας. Οφείλει να διατηρεί και να εξασφαλίζει την καλή υγεία του δέρματος, αλλά και τη συνολική υγεία του πελάτη. Ασχολείται με τη φροντίδα (διατήρηση &amp; βελτίωση) του υγιούς δέρματος ,Υπηρεσίες Αισθητικής σώματος – Απίσχνασης , Υπηρεσίες Αισθητικής προσώπου, Αποτρίχωση (κερί, ενζυμική, ηλεκτρική, φωτοαποτρίχωση), Μακιγιάζ, Ημιμόνιμο μακιγιάζ, Πώληση επαγγελματικών προϊόντων προσωπικής φροντίδας (λόγω γνώσεων κοσμητολογίας)... </text:p>
          <text:p text:style-name="P8"><text:span text:style-name="T4">Ή</text:span>θος &amp; Συμπεριφορά αισθητικού σχέση με<text:span text:style-name="T1"> </text:span>τους πελάτες:</text:p>
          <text:p text:style-name="P5"><text:s/>Να ακούει τις ανάγκες του πελάτη <text:span text:style-name="T1"><text:s text:c="88"/></text:span><text:s/>Σωστή &amp; ηθική κρίση</text:p>
          <text:p text:style-name="P5"><text:span text:style-name="T1"><text:s/></text:span>Ευθύτητα &amp; Ειλικρίνεια<text:span text:style-name="T1"> </text:span>Ακεραιότητα </text:p>
          <text:p text:style-name="P5">Να λειτουργεί με τις αρχές του ανθρωπισμού <text:span text:style-name="T1"><text:s/></text:span></text:p>
          <text:p text:style-name="P5"/>
          <text:p text:style-name="P6"><text:s/><text:span text:style-name="T6">Γνώσεις (πρακτικές &amp; θεωρητικές) </text:span></text:p>
          <text:p text:style-name="P6">Επίγνωση των ορίων δράσης στην παροχή υπηρεσιών </text:p>
          <text:p text:style-name="P6"><text:s/>Επίγνωση των ορίων, των προσωπικών ικανοτήτων του αισθητικού<text:span text:style-name="T1"> </text:span></text:p>
          <text:p text:style-name="P6"><text:s/>Σεβασμός των ιστών<text:span text:style-name="T1"> </text:span></text:p>
          <text:p text:style-name="P6"><text:s/>Μηχανολογικός εξοπλισμός εγκεκριμένος &amp; συντηρημένος<text:span text:style-name="T1"> </text:span></text:p>
          <text:p text:style-name="P6"><text:s/>Αμεροληψία</text:p>
          <text:p text:style-name="P6"><text:s/>Εχεμύθεια<text:span text:style-name="T1"> </text:span></text:p>
          <text:p text:style-name="P6"><text:s/>Να διαφυλάξει το κύρος του επαγγέλματος </text:p>
          <text:p text:style-name="P6"><text:s/>Συγκατάθεση για ανήλικους πελάτες<text:span text:style-name="T1"> </text:span></text:p>
          <text:p text:style-name="P6">Να δίνει την δυνατότητα στους πελάτες, να έχουν πρόσβαση στα αρχεία που τους αφορούν<text:span text:style-name="T1"> </text:span></text:p>
          <text:p text:style-name="P6"><text:s/>Να σέβεται και να συνεργάζεται έντιμα με το προσωπικό του </text:p>
          <text:p text:style-name="P10"/>
          <text:p text:style-name="P6"><text:a xlink:type="simple" xlink:href="https://image.slidesharecdn.com/ethics-and-aesthetics-lena-tsikouri-190319154152/95/-4-638.jpg?cb=1553010277" office:target-frame-name="_blank" xlink:show="new" text:style-name="Internet_20_link" text:visited-style-name="Visited_20_Internet_20_Link"><text:span text:style-name="T14"><text:s/></text:span></text:a><text:span text:style-name="T16">Ηθική &amp; Ανταγωνισμός σχέση προς</text:span><text:span text:style-name="T17"> </text:span><text:span text:style-name="T16">συναδέλφους</text:span><text:span text:style-name="T15"> </text:span></text:p>
          <text:p text:style-name="P9">Αποφυγή<text:span text:style-name="T1"> </text:span></text:p>
          <text:p text:style-name="P6">Τιμών που μειώνονται όλο και περισσότερο </text:p>
          <text:p text:style-name="P6">Εξοπλισμού μη εγκεκριμένου<text:span text:style-name="T1"> </text:span></text:p>
          <text:p text:style-name="P6"><text:s/>Προσωπικού χωρίς πτυχίο – Ανειδίκευτου<text:span text:style-name="T1"> </text:span></text:p>
          <text:p text:style-name="P6"><text:s/>Ανοίγματος επαγγελματικού χώρου, σε κοντινή απόσταση με άλλο κέντρο αντίστοιχης επαγγελματικής δραστηριότητας<text:span text:style-name="T1"> </text:span></text:p>
          <text:p text:style-name="P6"><text:s/>Σχολιασμού άλλου συνάδελφου – ανταγωνιστή (έστω και χωρίς ονόματα)<text:span text:style-name="T1"> </text:span></text:p>
          <text:p text:style-name="P6"><text:span text:style-name="T9">Επιβάλλεται</text:span><text:span text:style-name="T1"> </text:span></text:p>
          <text:p text:style-name="P6">Εναρμόνιση με τις προτάσεις και συμβουλές των Επαγγελματικών Σωματείων για κοινή «πολιτική»<text:span text:style-name="T1"> </text:span></text:p>
          <text:p text:style-name="P6">Σεβασμός και συνεργασία με επαγγελματίες συναφείς ή όχι της ίδιας περιοχής<text:span text:style-name="T1"> </text:span></text:p>
          <text:p text:style-name="P6">Σεβασμός και οικοδόμηση καλών σχέσεων, με προσωπικό, συνεργάτες, προμηθευτές κλπ </text:p>
          <text:p text:style-name="P2"/>
          <text:p text:style-name="P2"><text:span text:style-name="T6"/></text:p>
          <text:p text:style-name="P2"><text:span text:style-name="T6"/></text:p>
          <text:p text:style-name="P2"><text:soft-page-break/><text:span text:style-name="T6">Διατήρηση &amp; Διασφάλιση προσωπικών δεδομένων πελάτη </text:span><text:span text:style-name="T7"><text:s/></text:span><text:span text:style-name="T1"><text:s text:c="82"/></text:span><text:s/>GDPR (General Data Protection Regulation - Γενικός Κανονισμός για τα Προσωπικά Δεδομένα) <text:span text:style-name="T1"><text:s text:c="166"/></text:span>Είναι ο ευρωπαϊκός κανονισμός που καθορίζει και εναρμονίζει την χρήση των προσωπικών δεδομένων σε όλες τις χώρες της Ε.Ε. <text:span text:style-name="T1"><text:s text:c="106"/></text:span>Ο Κανονισμός δίνει νέα και πολλά δικαιώματα στον πελάτη, να γνωρίζει και να ελέγχει, πώς επεξεργάζονται και διαχειρίζονται τα προσωπικά δεδομένα του, όπου αυτός τα δίνει. <text:span text:style-name="T1"><text:s text:c="16"/></text:span>Επίσης υπάρχουν ρυθμίσεις και υποχρεώσεις για τις εταιρίες που διαχειρίζονται προσωπικά δεδομένα (π.χ. σε ονόματα, διευθύνσεις και τηλέφωνα, ιατρικό ιστορικό κλπ) <text:span text:style-name="T1"><text:s text:c="42"/></text:span>Εν συντομία απαιτείται (για να έχετε διαφάνεια &amp; εμπιστοσύνη με τους πελάτες σας) <text:span text:style-name="T1"><text:s text:c="33"/></text:span><text:s/>Συγκατάθεση πελάτη &amp; ελευθερία συγκατάθεσης για τα στοιχεία του και για τον τρόπο που διαχειριζόμαστε τα στοιχεία του. <text:span text:style-name="T1"><text:s text:c="136"/></text:span>Διασφάλιση των στοιχείων του σε ασφαλές ντουλάπι ή σε υπολογιστή (π.χ antivirus πρόγραμμα, κλειδωμένα αρχεία κλπ) <text:span text:style-name="T1"><text:s text:c="121"/></text:span><text:s/>Email – sms Οι πελάτες πρέπει να έχουν συγκαταθέσει ώστε να δέχονται email ή sms ή viber* μηνύματα .Για ποιο λόγο θα λαμβάνουν email (π.χ προσφορές, νέα – εκδηλώσεις, επιβεβαίωση ραντεβού) Πλατφόρμα για αποστολή email, όπου θα μπορούν αν θέλουν να κάνουν απεγγραφή - unsubscribe </text:p>
          <text:p text:style-name="P2"/>
          <text:p text:style-name="P2"><text:span text:style-name="T6">Ενημέρωση &amp; εκπαίδευση του πελάτη</text:span> Πλήρης ενημέρωση της παρεχόμενης υπηρεσίας<text:span text:style-name="T1"> </text:span>Πλήρης ενημέρωση για την φροντίδα στο σπίτι<text:span text:style-name="T1"> </text:span>Συγκατάθεση πελάτη για την κατάσταση υγείας του και ότι θα ακολουθήσει τις οδηγίες του/της αισθητικού (μοίρασμα της ευθύνης σε δραστικές περιποιήσεις) </text:p>
          <text:p text:style-name="P2"><text:span text:style-name="T6"/></text:p>
          <text:p text:style-name="P2"><text:span text:style-name="T6">Ηθική &amp; Τεχνολογία Νέες τεχνολογίες &amp; social media</text:span><text:span text:style-name="T1"> </text:span>Ρομπότ και Τεχνητή Νοημοσύνη <text:span text:style-name="T1"><text:s text:c="43"/></text:span>Διαδίκτυο των Πραγμάτων<text:span text:style-name="T1"> </text:span>Χαρτογράφηση του ανθρώπινου γονιδιώματος </text:p>
          <text:p text:style-name="P4"/>
          <text:p text:style-name="P4">Η ευρεία ανάπτυξη των νέων τεχνολογιών και η αυτοματοποίηση είναι πολύ ελκυστική, γιατί βοηθούν τον πραγματικό κόσμο να συνεργαστεί με τον ψηφιακό, αυξάνοντας έτσι την παραγωγικότητα και διευκολύνοντας την καθημερινότητα. Όμως θα μπορούσε να μεταμορφώσει τις σύγχρονες κοινωνίες σε κόλαση. </text:p>
          <text:p text:style-name="P4"><text:a xlink:type="simple" xlink:href="https://image.slidesharecdn.com/ethics-and-aesthetics-lena-tsikouri-190319154152/95/-10-638.jpg?cb=1553010277" office:target-frame-name="_blank" xlink:show="new" text:style-name="Internet_20_link" text:visited-style-name="Visited_20_Internet_20_Link"/></text:p>
          <text:p text:style-name="P7"><text:span text:style-name="T6">Προβληματικές Συμπεριφορές σε περίοδο κρίσης</text:span> <text:s text:c="69"/>Οι αντιδράσεις των ανθρώπων γίνονται περίπλοκες και πολλές φορές ανεξήγητες <text:s text:c="35"/>Το αίσθημα ανασφάλειας εντείνεται<text:span text:style-name="T2"> <text:s text:c="102"/></text:span>Τα αισθήματα μεταλλάσσονται <text:s text:c="105"/>Οι αντιδράσεις μεγιστοποιούνται<text:span text:style-name="T2"> <text:s text:c="113"/></text:span>Η βία και οι συγκρούσεις είναι συχνά φαινόμενα <text:s text:c="96"/>Το κακό είναι πολύ δυνατό με γρήγορα αποτελέσματα<text:span text:style-name="T2"> <text:s text:c="109"/></text:span>Το καλό είναι πιο αδύνατο και τα΄ αποτελέσματα αργούν να φανούν <text:s text:c="61"/>Υπάρχουν τεχνικές διαχείρισης των προβληματικών συμπεριφορών. <text:span text:style-name="T2"><text:s text:c="4"/></text:span></text:p>
          <text:p text:style-name="P7"/>
          <text:p text:style-name="P7"><text:span text:style-name="T2"><text:s text:c="76"/></text:span><text:s/></text:p>
          <text:p text:style-name="P7"/>
          <text:p text:style-name="P7"><text:soft-page-break/>Η μελέτη της Ιστορίας είναι ευεργετική, διότι διδάσκει την αποδοχή ότι τα πράγματα, έρχονται και παρέρχονται, αλλάζουν και μαζί τους κι εμείς </text:p>
          <text:p text:style-name="P1">Για τους αρχαίους Έλληνες, μητέρα της ομορφιάς και της ουσίας της ζωής είναι η ΜΝΗΜΗ<text:span text:style-name="T1">.</text:span> Η Ιστορία σαν επιστήμη έχει ένα πρακτικό υπόβαθρο. Πάντα υπήρχε μια εμπλεκόμενη μυθολογία πίσω απ΄ όλα. Η μούσα της Ιστορίας, η Κλειώ είναι η κόρη της Μνημοσύνης, της θεάς της μνήμης. Υπήρχε όμως και η Λήθη, μητέρα της οποίας ήταν η Έρις, αδέλφια της ο Λιμός και η Δυσνομία, θεία της η Απάτη και παππούς της το Χάος <text:span text:style-name="T2"><text:s text:c="30"/></text:span>Η λήθη, δηλαδή - σε αντίθεση με τη μνήμη- οδηγεί στο χάος, τη σύγκρουση, τον πόνο και τις συμφορές. Οι εννέα μούσες ήταν κόρες της Μνημοσύνης και του Δία, που προστατεύουν ό,τι όμορφο και ευγενές στη ζωή των ανθρώπων </text:p>
        </text:list-header>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9T12:15:55.057000000</meta:creation-date>
    <dc:date>2023-06-09T13:42:15.571000000</dc:date>
    <meta:editing-duration>PT12M1S</meta:editing-duration>
    <meta:editing-cycles>3</meta:editing-cycles>
    <meta:generator>LibreOffice/6.0.3.2$Windows_x86 LibreOffice_project/8f48d515416608e3a835360314dac7e47fd0b821</meta:generator>
    <meta:print-date>2023-05-11T17:17:18.260000000</meta:print-date>
    <meta:document-statistic meta:table-count="0" meta:image-count="0" meta:object-count="0" meta:page-count="3" meta:paragraph-count="36" meta:word-count="689" meta:character-count="6462" meta:non-whitespace-character-count="4115"/>
  </office:meta>
</office:document-meta>
</file>