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  <style:text-properties fo:font-size="12pt" style:font-size-asian="12pt" style:font-size-complex="12pt" fo:language="el" fo:country="GR"/>
    </style:style>
    <style:style style:name="P2" style:parent-style-name="Βασικό" style:family="paragraph">
      <style:text-properties fo:font-size="12pt" style:font-size-asian="12pt" style:font-size-complex="12pt" fo:language="el" fo:country="GR"/>
    </style:style>
    <style:style style:name="T3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4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6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7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8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9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402in"/>
    </style:style>
    <style:style style:name="TableColumn14" style:family="table-column">
      <style:table-column-properties style:column-width="1.4402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Παράγραφοςλίστας" style:list-style-name="LFO2" style:family="paragraph">
      <style:paragraph-properties fo:text-align="justify" fo:margin-bottom="0in" fo:line-height="100%"/>
      <style:text-properties fo:language="el" fo:country="G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Παράγραφοςλίστας" style:list-style-name="LFO2" style:family="paragraph">
      <style:paragraph-properties fo:text-align="justify" fo:margin-bottom="0in" fo:line-height="100%"/>
      <style:text-properties fo:language="el" fo:country="G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Παράγραφοςλίστας" style:list-style-name="LFO2" style:family="paragraph">
      <style:paragraph-properties fo:margin-bottom="0in" fo:line-height="100%"/>
      <style:text-properties fo:language="el" fo:country="G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margin-bottom="0in" fo:line-height="100%"/>
      <style:text-properties fo:font-size="12pt" style:font-size-asian="12pt" style:font-size-complex="12pt" fo:language="el" fo:country="GR"/>
    </style:style>
    <style:style style:name="P51" style:parent-style-name="Παράγραφοςλίστας" style:list-style-name="LFO2" style:family="paragraph">
      <style:text-properties fo:font-size="12pt" style:font-size-asian="12pt" style:font-size-complex="12pt" fo:language="el" fo:country="GR"/>
    </style:style>
    <style:style style:name="P52" style:parent-style-name="Παράγραφοςλίστας" style:family="paragraph">
      <style:paragraph-properties fo:margin-left="0.25in">
        <style:tab-stops/>
      </style:paragraph-properties>
      <style:text-properties fo:font-size="12pt" style:font-size-asian="12pt" style:font-size-complex="12pt" fo:language="el" fo:country="GR"/>
    </style:style>
    <style:style style:name="P53" style:parent-style-name="Παράγραφοςλίστας" style:family="paragraph">
      <style:paragraph-properties fo:margin-left="0.25in">
        <style:tab-stops/>
      </style:paragraph-properties>
      <style:text-properties fo:font-size="12pt" style:font-size-asian="12pt" style:font-size-complex="12pt" fo:language="el" fo:country="GR"/>
    </style:style>
    <style:style style:name="P54" style:parent-style-name="Βασικό" style:family="paragraph">
      <style:text-properties fo:font-size="12pt" style:font-size-asian="12pt" style:font-size-complex="12pt" fo:language="el" fo:country="GR"/>
    </style:style>
    <style:style style:name="P55" style:parent-style-name="Βασικό" style:family="paragraph">
      <style:text-properties fo:font-size="12pt" style:font-size-asian="12pt" style:font-size-complex="12pt" fo:language="el" fo:country="GR"/>
    </style:style>
    <style:style style:name="P56" style:parent-style-name="Βασικό" style:family="paragraph">
      <style:text-properties fo:font-size="12pt" style:font-size-asian="12pt" style:font-size-complex="12pt" fo:language="el" fo:country="GR"/>
    </style:style>
    <style:style style:name="P57" style:parent-style-name="Βασικό" style:family="paragraph">
      <style:text-properties fo:font-size="12pt" style:font-size-asian="12pt" style:font-size-complex="12pt" fo:language="el" fo:country="GR"/>
    </style:style>
    <style:style style:name="P58" style:parent-style-name="Βασικό" style:family="paragraph">
      <style:text-properties fo:font-size="12pt" style:font-size-asian="12pt" style:font-size-complex="12pt" fo:language="el" fo:country="GR"/>
    </style:style>
    <style:style style:name="T59" style:parent-style-name="Προεπιλεγμένηγραμματοσειρά" style:family="text">
      <style:text-properties fo:font-size="12pt" style:font-size-asian="12pt" style:font-size-complex="12pt" fo:language="el" fo:country="GR"/>
    </style:style>
  </office:automatic-styles>
  <office:body>
    <office:text text:use-soft-page-breaks="true">
      <text:p text:style-name="P1">ΕΡΩΤΗΜΑΤΟΛΟΓΙΟ ΑΞΙΟΛΟΓΗΣΗΣ</text:p>
      <text:p text:style-name="P2">ΜΑΘΗΜΑ :<text:s/>ΓΑΛΛΙΚΑ</text:p>
      <text:p text:style-name="Βασικό"><text:span text:style-name="T3">ΕΙΔΙΚΟΤΗΤΑ</text:span><text:span text:style-name="T4"><text:s/></text:span><text:span text:style-name="T5">IEK</text:span><text:span text:style-name="T6"><text:s/></text:span><text:span text:style-name="T7"> </text:span><text:span text:style-name="T8">:</text:span><text:span text:style-name="T9"><text:s/>ΜΑΓΕΙΡΙΚΗ ΤΕΧΝΗ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 text:c="11"/>ΠΟΛΥ</text:p>
          </table:table-cell>
          <table:table-cell table:style-name="TableCell20">
            <text:p text:style-name="P21"><text:s text:c="7"/>ΑΡΚΕΤΑ</text:p>
          </table:table-cell>
          <table:table-cell table:style-name="TableCell22">
            <text:p text:style-name="P23"><text:s text:c="9"/>ΚΑΘΟΛΟΥ</text:p>
          </table:table-cell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>Το μάθημα μου έδωσε χρήσιμες γνώσεις για την μαγειρική τέχνη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Η θεματολογία είναι κοντά στα ενδιαφέροντά μου<text:s/>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Ο τρόπος διδασκαλίας μέσω προτζέκτορα με βοήθησε να κατανοώ το μάθημα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list text:style-name="LFO2" text:continue-numbering="true">
        <text:list-item>
          <text:p text:style-name="P51">Η συμμετοχή μου στο μάθημα ήταν<text:s/></text:p>
        </text:list-item>
      </text:list>
      <text:p text:style-name="P52">Α) μεγάλη επειδή………………………………………………………………………………………………….</text:p>
      <text:p text:style-name="P53">Β) μικρή επειδή…………………………………………………………………………………………………….</text:p>
      <text:p text:style-name="P54">5. Θα ήθελα να προσθέσω στο μάθημα …………………………………………………………………….</text:p>
      <text:p text:style-name="P55">6. Αυτό που μου άρεσε περισσότερο ήταν………………………………………………………………….</text:p>
      <text:p text:style-name="P56">7. Αυτό που μου άρεσε λιγότερο ήταν………………………………………………………………………..</text:p>
      <text:p text:style-name="P57">8. Υπάρχει α) μικρή β) μεγάλη γ) αβέβαιη <text:s/>πιθανότητα να χρησιμοποιήσω τα Γαλλικά στο μέλλον.</text:p>
      <text:p text:style-name="P58">9. Βαθμολογώ τον εαυτό μου <text:s/>……/10</text:p>
      <text:p text:style-name="Βασικό"><text:span text:style-name="T59">10. Βαθμολογώ το μάθημα <text:s text:c="2"/>…../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1-18T07:10:00Z</meta:creation-date>
    <dc:date>2024-01-18T07:26:00Z</dc:date>
    <meta:template xlink:href="Normal" xlink:type="simple"/>
    <meta:editing-cycles>1</meta:editing-cycles>
    <meta:editing-duration>PT960S</meta:editing-duration>
    <meta:document-statistic meta:page-count="1" meta:paragraph-count="1" meta:word-count="127" meta:character-count="813" meta:row-count="5" meta:non-whitespace-character-count="687"/>
  </office:meta>
</office:document-meta>
</file>