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ΤΜΗΜΑ : ΤΕΧΝΙΚΟΣ ΑΙΣΘΗΤΚΗΣ ΤΕΧΝΗΣ ΚΑΙ ΜΑΚΙΓΙΑΖ </text:p>
      <text:p text:style-name="P1">ΜΑΘΗΜΑ : ΤΑΤΟΟ ΧΕΝΑ – <text:span text:style-name="T1">BODY-PAINTING</text:span></text:p>
      <text:p text:style-name="P1">ΕΞΑΜΗΝΟ : Δ΄ 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Ηλεκτρονικές διευθύνσεις που παρέχουν πληροφορίες και εικόνες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https://gr.pinterest.com/sharpshearmcgee/body-painting/</text:p>
      <text:p text:style-name="Standard"/>
      <text:p text:style-name="Standard">https://www.amazon.com/Best-Sellers-Body-Paint/zgbs/beauty/702382011</text:p>
      <text:p text:style-name="Standard"/>
      <text:p text:style-name="Standard">https://www.google.com/search?q=face%20painting&amp;tbm=isch&amp;hl=el&amp;rlz=1C1GCEA_enGR978GR978&amp;sa=X&amp;ved=0CJMBEKzcAigAahcKEwi43Mzu5tz2AhUAAAAAHQAAAAAQAg&amp;biw=1244&amp;bih=53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3T19:38:16.17</meta:creation-date>
    <meta:document-statistic meta:table-count="0" meta:image-count="0" meta:object-count="0" meta:page-count="1" meta:paragraph-count="7" meta:word-count="26" meta:character-count="441"/>
    <dc:date>2022-03-23T23:12:17.04</dc:date>
    <meta:editing-duration>PT3H3M40S</meta:editing-duration>
    <meta:editing-cycles>1</meta:editing-cycles>
    <meta:generator>OpenOffice/4.1.11$Win32 OpenOffice.org_project/4111m1$Build-9808</meta:generator>
  </office:meta>
</office:document-meta>
</file>